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6.8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1.12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.318cm" fo:margin-bottom="0cm"/>
    </style:style>
    <style:style style:name="P4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5" style:family="paragraph" style:parent-style-name="Standard">
      <style:paragraph-properties fo:margin-left="0.494cm" fo:margin-right="0cm" fo:margin-top="0.318cm" fo:margin-bottom="0cm" fo:text-indent="-0.494cm" style:auto-text-indent="false"/>
    </style:style>
    <style:style style:name="P6" style:family="paragraph" style:parent-style-name="Standard">
      <style:paragraph-properties fo:margin-top="0.191cm" fo:margin-bottom="0cm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行政院農業委員會農業試驗所專利權讓與意願書</text:span></text:p>
      <text:p text:style-name="P1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申請讓與專利權項目</text:span></text:p>
          </table:table-cell>
          <table:table-cell table:style-name="表格1.B1" office:value-type="string">
            <text:p text:style-name="P3"><text:span text:style-name="T3">□</text:span><text:span text:style-name="T2">溫帶果樹高接花穗生產方法</text:span></text:p>
            <text:p text:style-name="P5"><text:span text:style-name="T3">□</text:span><text:span text:style-name="T2">BIOREACTOR FOR GROWING FUNGUS, PLANT CELL, TISSUE, ORGAN, HAIRY ROOTS AND PLANTLET (美國專利)</text:span></text:p>
            <text:p text:style-name="P3"><text:span text:style-name="T3">□</text:span><text:span text:style-name="T2">自走式鑽孔施肥機</text:span></text:p>
            <text:p text:style-name="P3"><text:span text:style-name="T3">□</text:span><text:span text:style-name="T2">米粒方型包裝自動化設備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申請業者</text:span></text:p>
            <text:p text:style-name="P2"><text:span text:style-name="T2">基本資料</text:span></text:p>
          </table:table-cell>
          <table:table-cell table:style-name="表格1.B1" office:value-type="string">
            <text:p text:style-name="P6"><text:span text:style-name="T2">公司名稱：</text:span></text:p>
            <text:p text:style-name="P6"><text:span text:style-name="T2">代表人：</text:span></text:p>
            <text:p text:style-name="P6"><text:span text:style-name="T2">電 <text:s/>話： <text:s text:c="13"/>傳 <text:s/>真：</text:span></text:p>
            <text:p text:style-name="P6"><text:span text:style-name="T2">電子郵件：</text:span></text:p>
            <text:p text:style-name="P6"><text:span text:style-name="T2">聯絡人： <text:s text:c="13"/>職 <text:s/>稱：</text:span></text:p>
            <text:p text:style-name="P6"><text:span text:style-name="T2">電 <text:s/>話： <text:s text:c="13"/>傳 <text:s/>真：</text:span></text:p>
            <text:p text:style-name="P6"><text:span text:style-name="T2">連絡地址：</text:span></text:p>
            <text:p text:style-name="P6"><text:span text:style-name="T2">電子郵件：</text:span></text:p>
          </table:table-cell>
        </table:table-row>
      </table:table>
      <text:p text:style-name="Standard"><text:span text:style-name="T2">申請公司： <text:s text:c="16"/>(公司印信) <text:s/>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所長室-施碧茹</meta:initial-creator>
    <dc:creator>所長室-施碧茹</dc:creator>
    <meta:editing-cycles>3</meta:editing-cycles>
    <meta:print-date>2016-02-02T08:07:00</meta:print-date>
    <meta:creation-date>2017-02-23T02:07:00</meta:creation-date>
    <dc:date>2017-02-23T02:11:00</dc:date>
    <meta:editing-duration>PT4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161" meta:character-count="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