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華康標楷體(P)" fo:font-size="16pt" style:font-name-asian="華康標楷體(P)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華康標楷體(P)" fo:font-size="17pt" fo:font-weight="bold" style:font-name-asian="華康標楷體(P)" style:font-size-asian="17pt" style:font-weight-asian="bold" style:font-size-complex="17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069cm" style:auto-text-indent="false"/>
    </style:style>
    <style:style style:name="T1" style:family="text">
      <style:text-properties style:font-name="華康標楷體(P)" fo:font-size="16pt" style:font-name-asian="華康標楷體(P)" style:font-size-asian="16pt" style:font-size-complex="16pt"/>
    </style:style>
    <style:style style:name="T2" style:family="text">
      <style:text-properties style:font-name="華康標楷體(P)" fo:font-size="17pt" style:font-name-asian="華康標楷體(P)" style:font-size-asian="17pt" style:font-size-complex="17pt"/>
    </style:style>
    <style:style style:name="T3" style:family="text">
      <style:text-properties style:font-name="華康標楷體(P)" fo:font-size="15pt" style:font-name-asian="華康標楷體(P)" style:font-size-asian="15pt" style:font-size-complex="15pt"/>
    </style:style>
    <style:style style:name="T4" style:family="text">
      <style:text-properties style:font-name="華康標楷體(P)" fo:font-size="15pt" style:font-name-asian="華康標楷體(P)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1.332cm" svg:y="-0.855cm" svg:width="2.293cm" svg:height="1.261cm" draw:z-index="0"><draw:text-box><text:p text:style-name="P1">附件一</text:p></draw:text-box></draw:frame>「仙草乾快速熟成與製程改良技術」簡介</text:p>
      <text:p text:style-name="P3"><text:bookmark text:name="_GoBack"/><text:span text:style-name="T3">為了即時供應仙草乾製成仙草凍，本技術提供快速熟成仙草乾之方法，免除仙草乾製凍前需貯藏</text:span><text:span text:style-name="T3">6</text:span><text:span text:style-name="T3">個月以上之必要性。本技術專門為仙草所設計研發，除了可加速仙草乾熟成外，另可去除仙草臭菁味，減低仙草乾貯存不當之發霉風險、改善仙草乾安全衛生問題及提升仙草乾香氣與醇厚口感。本技術方法操作簡單，為一個最佳的仙草焙火條件溫度、時間與氣門開關時機點，不影響仙草極佳抗氧化活性，各種品種仙草皆可適用。導入仙草加工製程另可進一步開發碳焙技術之仙草茶、仙草奶茶或仙草冰淇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農化組-羅淑卿</meta:initial-creator>
    <meta:creation-date>2016-11-01T16:29:00</meta:creation-date>
    <dc:creator>所長室-施碧茹</dc:creator>
    <dc:date>2016-11-01T16:37:00</dc:date>
    <meta:editing-cycles>12</meta:editing-cycles>
    <meta:editing-duration>PT7M</meta:editing-duration>
    <meta:document-statistic meta:table-count="0" meta:image-count="0" meta:object-count="0" meta:page-count="1" meta:paragraph-count="3" meta:word-count="244" meta:character-count="244"/>
    <meta:generator>OpenOffice/4.1.1$Win32 OpenOffice.org_project/411m6$Build-9775</meta:generator>
  </office:meta>
</office:document-meta>
</file>