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635cm" fo:margin-bottom="0cm" fo:line-height="150%" fo:text-align="justify" style:justify-single-word="false" style:snap-to-layout-grid="false"/>
      <style:text-properties style:font-name="華康標楷體(P)" fo:font-size="14pt" style:font-name-asian="華康標楷體(P)" style:font-size-asian="14pt" style:font-name-complex="標楷體" style:font-size-complex="14pt"/>
    </style:style>
    <style:style style:name="P2" style:family="paragraph" style:parent-style-name="Standard">
      <style:paragraph-properties fo:margin-left="0cm" fo:margin-right="0cm" fo:margin-top="0.635cm" fo:margin-bottom="0cm" fo:line-height="150%" fo:text-align="justify" style:justify-single-word="false" fo:text-indent="0.988cm" style:auto-text-indent="false" style:snap-to-layout-gri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華康標楷體(P)" fo:font-size="16pt" fo:font-weight="bold" style:font-name-asian="華康標楷體(P)" style:font-size-asian="16pt" style:font-weight-asian="bold" style:font-name-complex="標楷體" style:font-size-complex="16pt"/>
    </style:style>
    <style:style style:name="T3" style:family="text">
      <style:text-properties style:font-name="華康標楷體(P)" fo:font-size="16pt" style:font-name-asian="華康標楷體(P)" style:font-size-asian="16pt" style:font-size-complex="16pt"/>
    </style:style>
    <style:style style:name="T4" style:family="text">
      <style:text-properties style:font-name="華康標楷體(P)" fo:font-size="14pt" style:font-name-asian="華康標楷體(P)" style:font-size-asian="14pt" style:font-name-complex="標楷體" style:font-size-complex="14pt" style:font-weight-complex="bold"/>
    </style:style>
    <style:style style:name="T5" style:family="text">
      <style:text-properties style:text-position="sub 58%" style:font-name="華康標楷體(P)" fo:font-size="14pt" style:font-name-asian="華康標楷體(P)" style:font-size-asian="14pt" style:font-name-complex="標楷體" style:font-size-complex="14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pan><draw:frame draw:style-name="fr1" draw:name="框架1" text:anchor-type="char" svg:x="-1.281cm" svg:y="-1.058cm" fo:min-width="0cm" svg:height="1.076cm" draw:z-index="0"><draw:text-box><text:p text:style-name="P4">附件一</text:p></draw:text-box></draw:frame><text:span text:style-name="T2">十字花科甘藍類蔬菜小孢子培養技術」簡介</text:span></text:p>
      <text:p text:style-name="P2"><text:span text:style-name="T4">本技術利用組織培養技術培養十字花科甘藍類蔬菜（花椰菜、青花菜及甘藍）之未成熟花粉（小孢子）獲得雙單倍體（Doubled-Haploid，DH），每一雙單倍體苗係由單一小孢子發育而來，可視為遺傳背景各異之生物材料，且雙單倍體是遺傳上之同質純系，可取代雜交一代種子F</text:span><text:span text:style-name="T5">1</text:span><text:span text:style-name="T4">生產流程中所需之自交系親本，唯其園藝性狀或稔性以及作為育種材料之優劣，需由承接人員自行檢定，本所不負保證之責任；承接人對本技術之延伸利用，本所亦不收取衍生利益金。技術授權內容包含小孢子發育階段判別、胚誘導方法、胚發芽及發根方法、植株出瓶馴化處理、植株倍體數檢定方法，以及各階段所需之培養基配方及操作流程等。種苗業者可藉由本技術生產雙單倍體經由選拔後作為自交系親本之用，加速育種流程之進行並提升育種效率。</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DF Kai Shu" fo:font-size="12pt" fo:language="en" fo:country="US" style:font-name-asian="DF Kai Shu" style:font-size-asian="12pt" style:language-asian="zh" style:country-asian="TW" style:font-name-complex="DF Kai Shu"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style:font-name-asian="新細明體1" style:font-size-asian="12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2cm" fo:margin-left="1.82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02cm" fo:text-indent="-0.953cm" fo:margin-left="1.00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021cm"/>
        </style:list-level-properties>
      </text:list-level-style-number>
      <text:list-level-style-number text:level="2" text:style-name="WW8Num3z0" style:num-suffix="、" style:num-format="1" text:start-value="2">
        <style:list-level-properties text:list-level-position-and-space-mode="label-alignment">
          <style:list-level-label-alignment text:label-followed-by="listtab" fo:text-indent="-1.27cm" fo:margin-left="3.2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農1號紅寶石台農5號喜洋洋品種特性簡介</dc:title>
    <meta:initial-creator>tsai-dm</meta:initial-creator>
    <meta:creation-date>2017-03-02T10:40:00</meta:creation-date>
    <dc:creator>所長室-施碧茹</dc:creator>
    <dc:date>2017-03-03T14:37:00</dc:date>
    <meta:print-date>2016-07-19T07:59:00</meta:print-date>
    <meta:editing-cycles>6</meta:editing-cycles>
    <meta:editing-duration>PT26M</meta:editing-duration>
    <meta:document-statistic meta:table-count="0" meta:image-count="0" meta:object-count="0" meta:page-count="1" meta:paragraph-count="3" meta:word-count="340" meta:character-count="356"/>
    <meta:generator>OpenOffice/4.1.1$Win32 OpenOffice.org_project/411m6$Build-9775</meta:generator>
  </office:meta>
</office:document-meta>
</file>