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微軟正黑體1" style:font-size-complex="14pt"/>
    </style:style>
    <style:style style:name="P4" style:family="paragraph" style:parent-style-name="Standard">
      <style:paragraph-properties fo:margin-left="0.021cm" fo:margin-right="0cm" fo:line-height="165%" fo:text-align="justify" style:justify-single-word="false" fo:text-indent="1.191cm" style:auto-text-indent="false" style:snap-to-layout-grid="false"/>
    </style:style>
    <style:style style:name="T1" style:family="text">
      <style:text-properties style:font-name="華康標楷體(P)" fo:font-size="16pt" fo:font-weight="bold" style:font-name-asian="華康標楷體(P)" style:font-size-asian="16pt" style:font-weight-asian="bold" style:font-name-complex="微軟正黑體1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fo:font-size="14pt" style:font-name-asian="華康標楷體(P)" style:font-size-asian="14pt" style:font-name-complex="微軟正黑體1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0.937cm" svg:y="-1.111cm" svg:height="1.076cm" draw:z-index="0"><draw:text-box fo:min-width="0cm"><text:p text:style-name="P1">附件一</text:p></draw:text-box></draw:frame><text:span text:style-name="T1">「四品種鳳梨老莖之DNA萃取與品種分子標誌鑑定技術」簡介</text:span></text:p>
      <text:p text:style-name="P3"/>
      <text:p text:style-name="P4"><text:span text:style-name="T3">鳳梨是台灣具有國際競爭力的果樹，國內總栽培面積約2萬公頃，預估每年約須更新7,000~10,000公頃，連帶產生出農業廢棄物_鳳梨老莖；現經業者開發再利用做為酵素萃取原料，但以開英種(台農2號、三菱種)與台農20號(牛奶鳳梨)等3個品種是多用途再利用的目標品種。唯目前栽培量最多的是鳳梨台農17號(金鑽鳳梨)，約占90%；而特定酵素含量較高的3個品種約僅占5%，故亟需釐清收購原料之品種。</text:span></text:p>
      <text:p text:style-name="P4"><text:span text:style-name="T3">依據廢耕後的鳳梨老莖之外觀，難以判讀收購的鳳梨品種。現本所已篩選並建立關鍵性SSR (simple sequence repeat) 與SCAR (sequence characterized amplified region) 標誌技術，僅需一個工作天即可完成原料品種之檢測。本技術轉移標的，包括可鑑定4品種(開英種、台農17號_金鑽鳳梨、台農19號_蜜寶鳳梨、台農20號_牛奶鳳梨)的6對引子序列資訊(含5對SSR標誌和1對SCAR標誌)與優化之聚合酵素連鎖反應(polymerase chain reaction, 簡稱PCR)分析條件，以及鳳梨老莖DNA萃取之操作方法。本技術可提供業者針對原料進行品種之抽驗檢查，其檢查結果兼具快速與高精確性雙重效益，可因應業界自主性品質管控之需，保障酵素產品之品質，提高產品競爭力與銷售成效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06-02T10:24:00</meta:creation-date>
    <dc:creator>所長室-施碧茹</dc:creator>
    <dc:date>2017-06-02T10:39:00</dc:date>
    <meta:print-date>2017-06-02T10:39:00</meta:print-date>
    <meta:editing-cycles>14</meta:editing-cycles>
    <meta:editing-duration>PT7M</meta:editing-duration>
    <meta:document-statistic meta:table-count="0" meta:image-count="0" meta:object-count="0" meta:page-count="1" meta:paragraph-count="4" meta:word-count="470" meta:character-count="593" meta:non-whitespace-character-count="581"/>
    <meta:generator>LibreOffice/5.3.0.3$Windows_X86_64 LibreOffice_project/7074905676c47b82bbcfbea1aeefc84afe1c50e1</meta:generator>
  </office:meta>
</office:document-meta>
</file>