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78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82cm" fo:keep-together="always"/>
    </style:style>
    <style:style style:name="表格1.5" style:family="table-row">
      <style:table-row-properties style:min-row-height="1.658cm" fo:keep-together="auto"/>
    </style:style>
    <style:style style:name="表格1.6" style:family="table-row">
      <style:table-row-properties style:min-row-height="2.82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</style:style>
    <style:style style:name="P3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4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5" style:family="paragraph" style:parent-style-name="Default">
      <style:paragraph-properties fo:margin-left="0cm" fo:margin-right="0.326cm" fo:text-align="justify" fo:text-align-last="justify" style:justify-single-word="false" fo:text-indent="0.247cm" style:auto-text-indent="false"/>
    </style:style>
    <style:style style:name="P6" style:family="paragraph" style:parent-style-name="Default">
      <style:paragraph-properties fo:margin-left="0cm" fo:margin-right="0.326cm" fo:text-align="justify" fo:text-align-last="justify" style:justify-single-word="false" fo:text-indent="0.247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7" style:family="paragraph" style:parent-style-name="Default">
      <style:paragraph-properties fo:margin-left="0cm" fo:margin-right="0.326cm" fo:text-align="center" style:justify-single-word="false" fo:text-indent="0.247cm" style:auto-text-indent="false"/>
    </style:style>
    <style:style style:name="P8" style:family="paragraph" style:parent-style-name="Default">
      <style:paragraph-properties fo:margin-left="0cm" fo:margin-right="-0.049cm" fo:text-indent="0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9" style:family="paragraph" style:parent-style-name="Default">
      <style:paragraph-properties fo:margin-left="0cm" fo:margin-right="-0.025cm" fo:text-indent="0cm" style:auto-text-indent="false"/>
    </style:style>
    <style:style style:name="P10" style:family="paragraph" style:parent-style-name="Default">
      <style:paragraph-properties fo:margin-left="0cm" fo:margin-right="0.847cm" fo:text-indent="0cm" style:auto-text-indent="false"/>
    </style:style>
    <style:style style:name="P11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0.847cm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3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4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3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-1.034cm" svg:y="-1.134cm" svg:height="1.076cm" draw:z-index="0"><draw:text-box fo:min-width="0cm"><text:p text:style-name="P1">附件二</text:p></draw:text-box></draw:frame>行政院農業委員會農業試驗所</text:p>
      <text:p text:style-name="P2"><text:span text:style-name="T2">專利</text:span><text:span text:style-name="T2">授權意願書</text:span></text:p>
      <text:p text:style-name="P4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專利名稱</text:span></text:p>
          </table:table-cell>
          <table:table-cell table:style-name="表格1.B1" office:value-type="string">
            <text:p text:style-name="P8">防治作物炭疽病的中草藥複方製劑配製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專利創作人</text:span></text:p>
          </table:table-cell>
          <table:table-cell table:style-name="表格1.B1" office:value-type="string">
            <text:p text:style-name="P9"><text:span text:style-name="T4">姓名：謝廷芳 <text:s text:c="10"/>服務單位：花卉研究中心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擬利用專利內容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5"><text:span text:style-name="T4">申 請 業 者</text:span></text:p>
            <text:p text:style-name="P6">基 本 資 料</text:p>
          </table:table-cell>
          <table:table-cell table:style-name="表格1.B1" office:value-type="string">
            <text:p text:style-name="P10"><text:span text:style-name="T4">業者名稱：</text:span></text:p>
            <text:p text:style-name="P11">代 表 人：</text:p>
            <text:p text:style-name="P11">電 <text:s text:c="3"/>話： <text:s text:c="13"/>傳 <text:s text:c="3"/>真：</text:p>
            <text:p text:style-name="P11">電子郵件：</text:p>
            <text:p text:style-name="P10"><text:span text:style-name="T4">聯 絡 人： <text:s text:c="13"/>職 <text:s text:c="3"/>稱：</text:span></text:p>
            <text:p text:style-name="P10"><text:span text:style-name="T4">電 <text:s text:c="3"/>話： <text:s text:c="13"/>傳 <text:s text:c="3"/>真：</text:span></text:p>
            <text:p text:style-name="P11">連絡地址：</text:p>
            <text:p text:style-name="P11">電子郵件：</text:p>
          </table:table-cell>
        </table:table-row>
        <table:table-row table:style-name="表格1.5">
          <table:table-cell table:style-name="表格1.A1" office:value-type="string">
            <text:p text:style-name="P7"><text:span text:style-name="T4">產 <text:s/>製 <text:s/>項 <text:s/>目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5"><text:span text:style-name="T4">預 期 應 用</text:span></text:p>
            <text:p text:style-name="P6">範圍及產品</text:p>
          </table:table-cell>
          <table:table-cell table:style-name="表格1.B6" office:value-type="string">
            <text:p text:style-name="P13"/>
          </table:table-cell>
        </table:table-row>
      </table:table>
      <text:p text:style-name="P14"><text:span text:style-name="T4">申請業者： <text:s text:c="18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7-05-10T16:53:00</meta:creation-date>
    <dc:creator>所長室-施碧茹</dc:creator>
    <dc:date>2017-08-10T09:17:00</dc:date>
    <meta:print-date>2017-06-02T16:10:00</meta:print-date>
    <meta:editing-cycles>11</meta:editing-cycles>
    <meta:editing-duration>PT8M</meta:editing-duration>
    <meta:document-statistic meta:table-count="1" meta:image-count="0" meta:object-count="0" meta:page-count="1" meta:paragraph-count="23" meta:word-count="162" meta:character-count="298" meta:non-whitespace-character-count="162"/>
    <meta:generator>LibreOffice/5.3.0.3$Windows_X86_64 LibreOffice_project/7074905676c47b82bbcfbea1aeefc84afe1c50e1</meta:generator>
  </office:meta>
</office:document-meta>
</file>