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華康標楷體(P)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150%" fo:text-align="center" style:justify-single-word="false" style:page-number="auto" style:snap-to-layout-grid="false"/>
    </style:style>
    <style:style style:name="P3" style:family="paragraph" style:parent-style-name="Standard">
      <style:paragraph-properties fo:margin-left="0.021cm" fo:margin-right="0cm" fo:line-height="150%" fo:text-align="justify" style:justify-single-word="false" fo:text-indent="1.191cm" style:auto-text-indent="false" style:snap-to-layout-grid="false"/>
    </style:style>
    <style:style style:name="P4" style:family="paragraph" style:parent-style-name="Standard">
      <style:paragraph-properties fo:margin-left="0cm" fo:margin-right="0cm" fo:line-height="150%" fo:text-indent="0.998cm" style:auto-text-indent="false" style:snap-to-layout-grid="false"/>
    </style:style>
    <style:style style:name="P5" style:family="paragraph" style:parent-style-name="Standard">
      <style:paragraph-properties fo:margin-left="0cm" fo:margin-right="0cm" fo:line-height="150%" fo:text-indent="0.998cm" style:auto-text-indent="false" style:snap-to-layout-grid="false"/>
      <style:text-properties fo:color="#000000" style:font-name="華康標楷體(P)" fo:font-size="14pt" style:font-name-asian="華康標楷體(P)" style:font-size-asian="14pt" style:font-size-complex="14pt"/>
    </style:style>
    <style:style style:name="P6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華康標楷體(P)" style:font-size-asian="16pt" style:font-weight-asian="bold" style:font-size-complex="16pt"/>
    </style:style>
    <style:style style:name="T2" style:family="text">
      <style:text-properties fo:font-size="16pt" fo:font-style="italic" fo:font-weight="bold" style:font-name-asian="華康標楷體(P)" style:font-size-asian="16pt" style:font-style-asian="italic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華康標楷體(P)" fo:font-size="16pt" fo:font-weight="bold" style:font-name-asian="華康標楷體(P)" style:font-size-asian="16pt" style:font-weight-asian="bold" style:font-size-complex="16pt"/>
    </style:style>
    <style:style style:name="T6" style:family="text">
      <style:text-properties fo:color="#000000" style:font-name="華康標楷體(P)" fo:font-size="14pt" style:font-name-asian="華康標楷體(P)" style:font-size-asian="14pt" style:font-size-complex="14pt"/>
    </style:style>
    <style:style style:name="T7" style:family="text">
      <style:text-properties fo:color="#000000" style:font-name="華康標楷體(P)" fo:font-size="14pt" style:font-name-asian="華康標楷體(P)" style:font-size-asian="14pt" style:font-size-complex="14pt"/>
    </style:style>
    <style:style style:name="T8" style:family="text">
      <style:text-properties fo:color="#000000" style:font-name="華康標楷體(P)" fo:font-size="14pt" style:font-name-asian="華康標楷體(P)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訊框1" text:anchor-type="char" svg:x="-1.334cm" svg:y="-0.979cm" svg:height="0.951cm" draw:z-index="0"><draw:text-box fo:min-width="0cm"><text:p text:style-name="P6"><text:span text:style-name="T4">附件一</text:span></text:p></draw:text-box></draw:frame><text:span text:style-name="T5">「叢枝菌根菌</text:span><text:span text:style-name="T2">Funneliformis mosseae</text:span><text:span text:style-name="T1"> </text:span><text:span text:style-name="T5">菌種量產技術」簡介</text:span></text:p>
      <text:p text:style-name="P1"/>
      <text:p text:style-name="P3"><text:span text:style-name="T6">叢枝菌根菌是一種可以跟作物根部共生的特殊真菌，可幫助作物吸收養分與水分，減少化學氮肥與磷肥施用量，促進作物生長，降低土壤傳播性病害(根瘤線蟲、疫病、鐮胞菌萎凋病等)，減輕作物生長環境逆境(乾旱、浸水、鹽害等)傷害。</text:span></text:p>
      <text:p text:style-name="P3"><text:span text:style-name="T6">目前台灣市售的叢枝菌根菌產品常見以下問題：(1)產品所登記之菌種名稱與實際所含菌種不一致</text:span><text:span text:style-name="T8">，</text:span><text:span text:style-name="T6">(2)每克介質所含孢子數太低，(3)菌種與孢子數沒有明確標示等等。</text:span><text:span text:style-name="T6">本</text:span><text:span text:style-name="T6">所長期繁殖保存叢枝菌根菌達20年以上，擁有繁殖保存及鑑定叢枝菌根菌之能力，且多年來提供各研究單位叢枝菌根菌相關技術之教學與訓練。為了解決叢枝菌根菌商品化所面臨的上述問題，故提出本項技術移轉，希望能給有意參與生產叢枝菌根菌之廠家提供幫助。</text:span></text:p>
      <text:p text:style-name="P4"><text:span text:style-name="T6">本項技術移轉內容包含目標菌種純化、繁殖與商業化量產技術，並就這類真菌量產時所面臨的諸多品管問題一併提出解決方案，品管技術包括如何避免菌種污染及提高產孢率等。目前農糧署叢枝菌根菌肥料孢子密度標準為100 spores/g，透過本所提供高純度與高密度的目標菌種，及菌種繁殖與品管技術訓練，可使廠商穩定生產目標菌種孢子密度在250 spores/g 以上，且菌種保存期限長(常溫2年以上)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2cm" fo:text-indent="-0.953cm" fo:margin-left="1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農1號紅寶石台農5號喜洋洋品種特性簡介</dc:title>
    <meta:initial-creator>tsai-dm</meta:initial-creator>
    <meta:creation-date>2017-12-04T11:43:00</meta:creation-date>
    <dc:creator>所長室-施碧茹</dc:creator>
    <dc:date>2017-12-04T14:00:00</dc:date>
    <meta:print-date>2017-12-04T13:56:00</meta:print-date>
    <meta:editing-cycles>4</meta:editing-cycles>
    <meta:editing-duration>PT2M</meta:editing-duration>
    <meta:document-statistic meta:table-count="0" meta:image-count="0" meta:object-count="0" meta:page-count="1" meta:paragraph-count="6" meta:word-count="489" meta:character-count="537" meta:non-whitespace-character-count="532"/>
    <meta:generator>LibreOffice/5.3.0.3$Windows_X86_64 LibreOffice_project/7074905676c47b82bbcfbea1aeefc84afe1c50e1</meta:generator>
    <meta:user-defined meta:name="_AMO_ReportControlsVisible">Empty</meta:user-defined>
    <meta:user-defined meta:name="_AMO_UniqueIdentifier">6341f07e-8f41-4851-87fc-9ab4520c5d3b</meta:user-defined>
  </office:meta>
</office:document-meta>
</file>