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表格1" style:family="table">
      <style:table-properties style:width="15.753cm" fo:margin-left="-0.009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min-row-height="4.8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2.996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.529cm" fo:margin-right="0cm" fo:margin-top="0.318cm" fo:margin-bottom="0cm" loext:contextual-spacing="false" fo:text-align="justify" style:justify-single-word="false" fo:text-indent="-0.529cm" style:auto-text-indent="false" style:snap-to-layout-grid="false"/>
    </style:style>
    <style:style style:name="P6" style:family="paragraph" style:parent-style-name="Standard">
      <style:paragraph-properties fo:margin-top="0.191cm" fo:margin-bottom="0cm" loext:contextual-spacing="false"/>
    </style:style>
    <style:style style:name="P7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4pt" style:font-name-asian="華康標楷體(P)1" style:font-size-asian="14pt" style:font-size-complex="14pt"/>
    </style:style>
    <style:style style:name="T2" style:family="text">
      <style:text-properties style:font-name="華康標楷體(P)" fo:font-size="16pt" style:font-name-asian="華康標楷體(P)1" style:font-size-asian="16pt" style:font-name-complex="Times New Roman" style:font-size-complex="16pt"/>
    </style:style>
    <style:style style:name="T3" style:family="text">
      <style:text-properties style:font-name="華康標楷體(P)" fo:font-size="15pt" style:font-name-asian="華康標楷體(P)1" style:font-size-asian="15pt" style:font-name-complex="Times New Roman" style:font-size-complex="15pt"/>
    </style:style>
    <style:style style:name="T4" style:family="text">
      <style:text-properties style:font-name="華康標楷體(P)" fo:font-size="15pt" style:font-name-asian="華康標楷體(P)1" style:font-size-asian="15pt" style:font-size-complex="15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7cm" fo:min-width="2.122cm" fo:padding-top="0.127cm" fo:padding-bottom="0.127cm" fo:padding-left="0.254cm" fo:padding-right="0.254cm" fo:wrap-option="wrap" fo:margin-left="0.318cm" fo:margin-right="0.388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1" draw:style-name="gr1" draw:text-style-name="P8" svg:width="2.629cm" svg:height="0.93cm" svg:x="-1.535cm" svg:y="-0.503cm"><text:p text:style-name="P7"><text:span text:style-name="T1">附 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行政院農業委員會農業試驗所品種權讓與意願書</text:span></text:p>
      <text:p text:style-name="P2"><text:span text:style-name="T3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申請讓與</text:span></text:p>
            <text:p text:style-name="P1"><text:span text:style-name="T3">品種權項目</text:span></text:p>
          </table:table-cell>
          <table:table-cell table:style-name="表格1.A1" office:value-type="string">
            <text:p text:style-name="P3"><text:span text:style-name="T3">□</text:span><text:span text:style-name="T4">荔枝台農1號-翠玉</text:span></text:p>
            <text:p text:style-name="P5"><text:span text:style-name="T3">□</text:span><text:span text:style-name="T4">彩金蘭-台農彩金</text:span></text:p>
            <text:p text:style-name="P3"><text:span text:style-name="T3">□</text:span><text:span text:style-name="T4">葡萄台農1號-春峰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申請業者</text:span></text:p>
            <text:p text:style-name="P1"><text:span text:style-name="T3">基本資料</text:span></text:p>
          </table:table-cell>
          <table:table-cell table:style-name="表格1.B2" office:value-type="string">
            <text:p text:style-name="P6"><text:span text:style-name="T3">公司名稱：</text:span></text:p>
            <text:p text:style-name="P6"><text:span text:style-name="T3">代表人：</text:span></text:p>
            <text:p text:style-name="P6"><text:span text:style-name="T3">電 <text:s/>話： <text:s text:c="14"/>傳 <text:s/>真：</text:span></text:p>
            <text:p text:style-name="P6"><text:span text:style-name="T3">電子郵件：</text:span></text:p>
            <text:p text:style-name="P6"><text:span text:style-name="T3">聯絡人： <text:s text:c="14"/>職 <text:s/>稱：</text:span></text:p>
            <text:p text:style-name="P6"><text:span text:style-name="T3">電 <text:s/>話： <text:s text:c="14"/>傳 <text:s/>真：</text:span></text:p>
            <text:p text:style-name="P6"><text:span text:style-name="T3">連絡地址：</text:span></text:p>
            <text:p text:style-name="P6"><text:span text:style-name="T3">電子郵件：</text:span></text:p>
          </table:table-cell>
        </table:table-row>
      </table:table>
      <text:p text:style-name="Standard"><text:span text:style-name="T3">申請公司： </text:span><text:bookmark text:name="_GoBack"/><text:span text:style-name="T3"><text:s text:c="15"/>(印信) <text:s/>代表人： <text:s text:c="11"/>(簽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所長室-施碧茹</meta:initial-creator>
    <dc:creator>所長室-施碧茹</dc:creator>
    <meta:editing-cycles>6</meta:editing-cycles>
    <meta:print-date>2018-02-12T08:16:00</meta:print-date>
    <meta:creation-date>2018-02-12T07:55:00</meta:creation-date>
    <dc:date>2018-02-12T08:16:00</dc:date>
    <meta:editing-duration>PT6M</meta:editing-duration>
    <meta:generator>LibreOffice/5.3.0.3$Windows_X86_64 LibreOffice_project/7074905676c47b82bbcfbea1aeefc84afe1c50e1</meta:generator>
    <meta:document-statistic meta:table-count="1" meta:image-count="0" meta:object-count="0" meta:page-count="1" meta:paragraph-count="19" meta:word-count="137" meta:character-count="235" meta:non-whitespace-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