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margin-left="0.021cm" fo:margin-right="0cm" fo:margin-top="0.318cm" fo:margin-bottom="0cm" loext:contextual-spacing="false" fo:line-height="150%" fo:text-align="justify" style:justify-single-word="false" fo:text-indent="1.012cm" style:auto-text-indent="false" style:snap-to-layout-grid="false"/>
    </style:style>
    <style:style style:name="P3" style:family="paragraph" style:parent-style-name="Standard">
      <style:paragraph-properties fo:margin-left="0.021cm" fo:margin-right="0cm" fo:line-height="150%" fo:text-align="center" style:justify-single-word="false" fo:text-indent="1.191cm" style:auto-text-indent="false" style:snap-to-layout-grid="false"/>
      <style:text-properties style:font-name="華康標楷體(P)" fo:font-size="14pt" style:font-name-asian="華康標楷體(P)" style:font-size-asian="14pt" style:language-asian="zh" style:country-asian="HK" style:font-name-complex="新細明體" style:font-size-complex="14pt"/>
    </style:style>
    <style:style style:name="P4" style:family="paragraph" style:parent-style-name="Standard">
      <style:paragraph-properties fo:margin-left="0.021cm" fo:margin-right="0cm" fo:margin-top="0.318cm" fo:margin-bottom="0cm" loext:contextual-spacing="false" fo:line-height="150%" fo:text-align="justify" style:justify-single-word="false" fo:text-indent="1.191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5" style:family="paragraph" style:parent-style-name="Standard">
      <style:paragraph-properties fo:margin-left="0.021cm" fo:margin-right="0cm" fo:line-height="150%" fo:text-align="center" style:justify-single-word="false" fo:text-indent="-0.021cm" style:auto-text-indent="false" style:snap-to-layout-grid="false"/>
      <style:text-properties style:font-name="華康標楷體(P)" fo:language="none" fo:country="none" style:font-name-asian="華康標楷體(P)" style:language-asian="none" style:country-asian="none" style:font-name-complex="華康標楷體(P)"/>
    </style:style>
    <style:style style:name="P6" style:family="paragraph" style:parent-style-name="Standard">
      <style:paragraph-properties fo:margin-left="0.021cm" fo:margin-right="0cm" fo:line-height="150%" fo:text-align="justify" style:justify-single-word="false" fo:text-indent="0.579cm" style:auto-text-indent="false" style:snap-to-layout-grid="false"/>
      <style:text-properties style:font-name="華康標楷體(P)" fo:language="none" fo:country="none" style:font-name-asian="華康標楷體(P)" style:language-asian="none" style:country-asian="none" style:font-name-complex="華康標楷體(P)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.021cm" fo:margin-right="0cm" fo:line-height="150%" fo:text-align="justify" style:justify-single-word="false" fo:text-indent="0.496cm" style:auto-text-indent="false" style:snap-to-layout-grid="false"/>
      <style:text-properties style:font-name="華康標楷體(P)" fo:language="none" fo:country="none" style:font-name-asian="華康標楷體(P)" style:language-asian="none" style:country-asian="none"/>
    </style:style>
    <style:style style:name="P9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內文_20__28_Web_29_">
      <style:paragraph-properties fo:margin-top="0cm" fo:margin-bottom="0cm" loext:contextual-spacing="false" style:vertical-align="baseline"/>
    </style:style>
    <style:style style:name="T1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2" style:family="text">
      <style:text-properties style:font-name="華康標楷體(P)" fo:font-size="16pt" style:font-name-asian="華康標楷體(P)" style:font-size-asian="16pt" style:font-size-complex="16pt"/>
    </style:style>
    <style:style style:name="T3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4" style:family="text">
      <style:text-properties style:font-name="華康標楷體(P)" fo:font-size="16pt" fo:font-weight="bold" style:font-name-asian="華康標楷體(P)" style:font-size-asian="16pt" style:font-weight-asian="bold" style:font-size-complex="16pt"/>
    </style:style>
    <style:style style:name="T5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6" style:family="text">
      <style:text-properties style:font-name="華康標楷體(P)" fo:font-size="14pt" style:font-name-asian="華康標楷體(P)" style:font-size-asian="14pt" style:font-name-complex="標楷體"/>
    </style:style>
    <style:style style:name="T7" style:family="text">
      <style:text-properties style:font-name="華康標楷體(P)" fo:language="none" fo:country="none" style:font-name-asian="華康標楷體(P)" style:language-asian="none" style:country-asian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華康標楷體(P)" fo:font-size="14pt" fo:letter-spacing="-0.007cm" style:letter-kerning="true" style:font-name-asian="華康標楷體(P)" style:font-size-asian="14pt" style:font-size-complex="14pt"/>
    </style:style>
    <style:style style:name="T10" style:family="text">
      <style:text-properties fo:color="#000000" style:font-name="華康標楷體(P)" fo:font-size="14pt" style:font-name-asian="華康標楷體(P)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-0.857cm" svg:y="-0.796cm" svg:height="0.982cm" draw:z-index="0"><draw:text-box fo:min-width="0cm"><text:p text:style-name="P9"><text:span text:style-name="T1">附件一</text:span></text:p></draw:text-box></draw:frame></text:p>
      <text:p text:style-name="P1"><text:span text:style-name="T3">「</text:span><text:span text:style-name="T4">菇類延緩老化之配方及其萃取製備技術</text:span><text:span text:style-name="T3">」簡介</text:span></text:p>
      <text:p text:style-name="P2"><text:span text:style-name="T9">台灣已經邁向高齡化社會，因為老化人口所衍生的居家照護與健保負擔日益沉重，尤其是和腦部有關的神經退化或失智症影響最大。藉由本技術的開發，提供國人經過科學驗證的菇類保健產品，並結合預防醫學的觀念，具有延緩高齡化人口老化之潛力。</text:span><text:span text:style-name="T10">本技術係利用</text:span><text:span text:style-name="T6">猴頭菇、香菇及桑黃之子實體與菌絲體經過非化學藥劑萃取後，分別組合成三種單方及三種複方，並依據衛生福利部公告之延緩老化健康食品認證辦法進行功效驗證，分別以不同菇類配方餵食遺傳老化小鼠連續三個月，結果顯示不同劑量之配方較對照組具有降低老化指數、增強主動與被動學習記憶能力之效果，因此具有進一步開發成為延緩老化之保健食品或是健康食品之潛力。本案授權的標的為菇類延緩老化的單方或複方，並提供相關之萃取物製備技術，指標成份分析方法以及功效試驗之結果。</text:span></text:p>
      <text:p text:style-name="P4"/>
      <text:p text:style-name="P3"/>
      <text:p text:style-name="P5"><text:s text:c="3"/></text:p>
      <text:p text:style-name="P6"><draw:frame draw:style-name="fr2" draw:name="訊框2" text:anchor-type="char" svg:x="6.285cm" svg:y="7.638cm" draw:z-index="1"><draw:text-box fo:min-height="0cm" fo:min-width="0cm"><text:p text:style-name="P11"/></draw:text-box></draw:frame> 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8-05-09T17:28:00</meta:creation-date>
    <dc:creator>所長室-施碧茹</dc:creator>
    <dc:date>2018-05-10T13:56:00</dc:date>
    <meta:print-date>2018-05-10T13:56:00</meta:print-date>
    <meta:editing-cycles>4</meta:editing-cycles>
    <meta:editing-duration>PT2M</meta:editing-duration>
    <meta:document-statistic meta:table-count="0" meta:image-count="0" meta:object-count="0" meta:page-count="1" meta:paragraph-count="6" meta:word-count="362" meta:character-count="367" meta:non-whitespace-character-count="362"/>
    <meta:generator>LibreOffice/5.3.0.3$Windows_X86_64 LibreOffice_project/7074905676c47b82bbcfbea1aeefc84afe1c50e1</meta:generator>
  </office:meta>
</office:document-meta>
</file>