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76000005F17F436C00C0A7326F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4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</style:style>
    <style:style style:name="P5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  <style:text-properties fo:color="#000000" style:font-name="華康標楷體(P)" fo:font-size="14pt" style:font-name-asian="華康標楷體(P)" style:font-size-asian="14pt" style:font-size-complex="14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style:font-name="華康標楷體(P)" fo:font-size="16pt" fo:language="none" fo:country="none" fo:font-weight="bold" style:font-name-asian="華康標楷體(P)" style:font-size-asian="16pt" style:language-asian="none" style:country-asian="none" style:font-weight-asian="bold" style:font-size-complex="16pt"/>
    </style:style>
    <style:style style:name="T1" style:family="text">
      <style:text-properties fo:color="#000000" style:font-name="華康標楷體(P)" fo:font-size="16pt" fo:font-weight="bold" style:font-name-asian="華康標楷體(P)" style:font-size-asian="16pt" style:font-weight-asian="bold" style:font-size-complex="16pt"/>
    </style:style>
    <style:style style:name="T2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3" style:family="text">
      <style:text-properties fo:color="#000000" style:font-name="華康標楷體(P)" fo:font-size="14pt" style:font-name-asian="華康標楷體(P)" style:font-size-asian="14pt" style:font-size-complex="14pt" style:font-weight-complex="bold"/>
    </style:style>
    <style:style style:name="T4" style:family="text">
      <style:text-properties fo:color="#000000" style:text-position="sub 58%" style:font-name="華康標楷體(P)" fo:font-size="14pt" style:font-name-asian="華康標楷體(P)" style:font-size-asian="14pt" style:font-size-complex="14pt"/>
    </style:style>
    <style:style style:name="T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005cm" svg:y="-0.609cm" svg:width="2.447cm" svg:height="1.004cm" draw:z-index="1"><draw:text-box><text:p text:style-name="P1">附件一</text:p></draw:text-box></draw:frame></text:p>
      <text:p text:style-name="P2"><text:span text:style-name="T1">「花椰菜雄不稔性狀SNP分子標誌檢定技術」簡介</text:span></text:p>
      <text:p text:style-name="P3"><text:span text:style-name="T2">近年國際上以細胞質雄不稔性(cytoplasm male sterility; CMS)生產十字花科蔬菜F</text:span><text:span text:style-name="T4">1</text:span><text:span text:style-name="T2">品種已逐漸成為主流，以此特性生產之品種於開花時並無花粉為其特性之一，但也造成新引進之育種材料具CMS特性而無法後續利用。</text:span></text:p>
      <text:p text:style-name="P4"><text:span text:style-name="T3">本技術主要整合開發出可鑑別Ogu 雄不稔細胞質之SNP分子標誌工具，其操作簡便，配合real-time PCR可快速檢測出是否為利用CMS生產之花椰菜品種，於幼苗期即可進行，通常於3-4天內可單次檢定完成數百個樣本，較慣行田間栽培需超過4個月以上方能確定之性狀而言，可大幅度減少引種或育種過程之人力與時間。</text:span></text:p>
      <text:p text:style-name="P5"><draw:frame draw:style-name="fr2" draw:name="影像1" text:anchor-type="as-char" svg:width="15.991cm" svg:height="10.04cm" draw:z-index="0"><draw:image xlink:href="Pictures/200000090000976000005F17F436C00C0A7326FA.wmf" xlink:type="simple" xlink:show="embed" xlink:actuate="onLoad"/></draw:frame></text:p>
      <text:p text:style-name="P5">利用「花椰菜雄不稔性狀SNP分子標誌檢定技術」進行CMS鑑定結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華康古印體" style:font-family-generic="script" fo:font-size="12pt" fo:language="en" fo:country="US" style:font-name-asian="DF Kai Shu" style:font-family-asian="'DF Kai Shu', 華康古印體" style:font-family-generic-asian="script" style:font-size-asian="12pt" style:language-asian="zh" style:country-asian="TW" style:font-name-complex="DF Kai Shu" style:font-family-complex="'DF Kai Shu', 華康古印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華康標楷體(P)" fo:font-family="華康標楷體(P)" style:font-family-generic="script" style:font-pitch="variable" fo:language="en" fo:country="US" style:font-name-asian="華康標楷體(P)" style:font-family-asian="華康標楷體(P)" style:font-family-generic-asian="script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8-06-13T09:31:00</meta:creation-date>
    <dc:creator>所長室-施碧茹</dc:creator>
    <dc:date>2018-06-13T09:56:00</dc:date>
    <meta:print-date>2018-06-13T09:56:00</meta:print-date>
    <meta:editing-cycles>4</meta:editing-cycles>
    <meta:editing-duration>PT2M</meta:editing-duration>
    <meta:document-statistic meta:table-count="0" meta:image-count="1" meta:object-count="0" meta:page-count="1" meta:paragraph-count="6" meta:word-count="269" meta:character-count="325" meta:non-whitespace-character-count="320"/>
    <meta:generator>LibreOffice/5.3.7.2$Windows_X86_64 LibreOffice_project/6b8ed514a9f8b44d37a1b96673cbbdd077e24059</meta:generator>
  </office:meta>
</office:document-meta>
</file>