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華康標楷體(P)" fo:font-size="16pt" style:font-name-asian="華康標楷體(P)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華康標楷體(P)" fo:font-size="16pt" fo:font-weight="bold" style:font-name-asian="華康標楷體(P)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.998cm" style:auto-text-indent="false" style:snap-to-layout-grid="false"/>
    </style:style>
    <style:style style:name="P5" style:family="paragraph" style:parent-style-name="Standard">
      <style:paragraph-properties fo:margin-left="0.002cm" fo:margin-right="0cm" fo:margin-top="0cm" fo:margin-bottom="0.635cm" loext:contextual-spacing="false" fo:line-height="150%" fo:text-align="justify" style:justify-single-word="false" fo:text-indent="0.998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華康標楷體(P)" fo:font-size="16pt" fo:language="none" fo:country="none" fo:font-weight="bold" style:font-name-asian="華康標楷體(P)" style:font-size-asian="16pt" style:language-asian="none" style:country-asian="none" style:font-weight-asian="bold" style:font-size-complex="16pt"/>
    </style:style>
    <style:style style:name="P7" style:family="paragraph" style:parent-style-name="Standard">
      <style:paragraph-properties fo:margin-top="0.191cm" fo:margin-bottom="0cm" loext:contextual-spacing="false" fo:line-height="150%" fo:text-align="center" style:justify-single-word="false" style:snap-to-layout-grid="false"/>
      <style:text-properties fo:color="#000000" style:font-name="華康標楷體(P)" fo:font-size="14pt" style:font-name-asian="華康標楷體(P)" style:font-size-asian="14pt" style:font-size-complex="14pt" style:font-weight-complex="bold"/>
    </style:style>
    <style:style style:name="T1" style:family="text">
      <style:text-properties style:font-name="華康標楷體(P)" fo:font-size="16pt" style:font-name-asian="華康標楷體(P)" style:font-size-asian="16pt" style:font-size-complex="16pt"/>
    </style:style>
    <style:style style:name="T2" style:family="text">
      <style:text-properties fo:color="#000000" style:font-name="華康標楷體(P)" fo:font-size="16pt" fo:font-weight="bold" style:font-name-asian="華康標楷體(P)" style:font-size-asian="16pt" style:font-weight-asian="bold" style:font-size-complex="16pt"/>
    </style:style>
    <style:style style:name="T3" style:family="text">
      <style:text-properties fo:color="#000000" style:font-name="華康標楷體(P)" fo:font-size="14pt" style:font-name-asian="華康標楷體(P)" style:font-size-asian="14pt" style:font-size-complex="14pt"/>
    </style:style>
    <style:style style:name="T4" style:family="text">
      <style:text-properties fo:color="#000000" style:font-name="華康標楷體(P)" fo:font-size="14pt" style:font-name-asian="華康標楷體(P)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-0.741cm" svg:y="-0.953cm" svg:width="2.447cm" svg:height="1.071cm" draw:z-index="0"><draw:text-box><text:p text:style-name="P2">附件一</text:p></draw:text-box></draw:frame></text:p>
      <text:p text:style-name="P1"><text:span text:style-name="T2">「菇類菌種生產介質調配技術」簡介</text:span></text:p>
      <text:p text:style-name="P3"/>
      <text:p text:style-name="P4"><text:span text:style-name="T3">本技術具有使菌種走菌快，活力高，降低菌種介質的污染失敗率。在草菇應用上完成走菌時間比現行稻草菌種快2-3天，且菌種生長外觀容易辨識，有利授權業者與菇農的研判與應用；也可解決麥粒菌種在草菇菌種使用的雜菌問題，有利於降低草菇床雜菌汙染。同時在菌種資材配製上簡便省空間，可快速配製完成優質介質以利菌種接單與製作。本技術以實際農友菇場應用測試，具有提高菇體產能10-15%；同時也可應用至多種菇類菌種介質調配，如杏鮑菇、香菇、木耳與秀珍菇等菇類菌種。</text:span></text:p>
      <text:p text:style-name="P5"><text:span text:style-name="T4">國內草菇產能逐年下降，菌種老化品質不佳是原因之一，致使青農投入意願低，草菇產業逐年萎縮，這二年甚至無專門菌種業者提供優秀菌種之窘境。本技術鋤草菇菌種外可擴散使用至多種菇類菌種製作，可降低對木屑的依賴度，有利於舒緩菇類產業壓力，同時，也益於新農投入生產意願及提高草菇業者栽培競爭力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華康標楷體(P)" fo:font-family="華康標楷體(P)" style:font-family-generic="script" style:font-pitch="variable" fo:language="en" fo:country="US" style:font-name-asian="華康標楷體(P)" style:font-family-asian="華康標楷體(P)" style:font-family-generic-asian="script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9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8-06-13T16:33:00</meta:creation-date>
    <dc:creator>所長室-施碧茹</dc:creator>
    <dc:date>2018-06-15T11:44:00</dc:date>
    <meta:print-date>2018-06-13T17:09:00</meta:print-date>
    <meta:editing-cycles>4</meta:editing-cycles>
    <meta:editing-duration>PT3M</meta:editing-duration>
    <meta:document-statistic meta:table-count="0" meta:image-count="0" meta:object-count="0" meta:page-count="1" meta:paragraph-count="4" meta:word-count="373" meta:character-count="380" meta:non-whitespace-character-count="380"/>
    <meta:generator>LibreOffice/5.3.7.2$Windows_X86_64 LibreOffice_project/6b8ed514a9f8b44d37a1b96673cbbdd077e24059</meta:generator>
  </office:meta>
</office:document-meta>
</file>