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 Kai Shu" svg:font-family="'DF Kai Shu',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華康標楷體(P)" fo:font-size="16pt" style:font-name-asian="華康標楷體(P)" style:font-size-asian="16pt" style:font-size-complex="16pt"/>
    </style:style>
    <style:style style:name="P3" style:family="paragraph" style:parent-style-name="Standard">
      <style:paragraph-properties fo:text-align="center" style:justify-single-word="false" style:snap-to-layout-grid="false"/>
      <style:text-properties fo:color="#000000" style:font-name="華康標楷體(P)" fo:font-size="16pt" fo:font-weight="bold" style:font-name-asian="華康標楷體(P)" style:font-size-asian="16pt" style:font-weight-asian="bold" style:font-size-complex="16pt"/>
    </style:style>
    <style:style style:name="P4" style:family="paragraph" style:parent-style-name="Standard">
      <style:paragraph-properties fo:margin-left="0cm" fo:margin-right="0cm" fo:margin-top="0.318cm" fo:margin-bottom="0cm" loext:contextual-spacing="false" fo:line-height="150%" fo:text-align="justify" style:justify-single-word="false" fo:orphans="2" fo:widows="2" fo:text-indent="0.998cm" style:auto-text-indent="false" style:snap-to-layout-grid="false"/>
    </style:style>
    <style:style style:name="P5" style:family="paragraph" style:parent-style-name="Standard">
      <style:paragraph-properties fo:margin-left="0.002cm" fo:margin-right="0cm" fo:margin-top="0cm" fo:margin-bottom="0.635cm" loext:contextual-spacing="false" fo:line-height="150%" fo:text-align="justify" style:justify-single-word="false" fo:text-indent="0.998cm" style:auto-text-indent="false" style:snap-to-layout-grid="false"/>
    </style:style>
    <style:style style:name="P6" style:family="paragraph" style:parent-style-name="Standard" style:master-page-name="Standard">
      <style:paragraph-properties fo:text-align="center" style:justify-single-word="false" style:page-number="auto" style:snap-to-layout-grid="false"/>
      <style:text-properties fo:color="#000000" style:font-name="華康標楷體(P)" fo:font-size="16pt" fo:language="none" fo:country="none" fo:font-weight="bold" style:font-name-asian="華康標楷體(P)" style:font-size-asian="16pt" style:language-asian="none" style:country-asian="none" style:font-weight-asian="bold" style:font-size-complex="16pt"/>
    </style:style>
    <style:style style:name="P7" style:family="paragraph" style:parent-style-name="Standard">
      <style:paragraph-properties fo:margin-top="0.191cm" fo:margin-bottom="0cm" loext:contextual-spacing="false" fo:line-height="150%" fo:text-align="center" style:justify-single-word="false" style:snap-to-layout-grid="false"/>
      <style:text-properties fo:color="#000000" style:font-name="華康標楷體(P)" fo:font-size="14pt" style:font-name-asian="華康標楷體(P)" style:font-size-asian="14pt" style:font-size-complex="14pt" style:font-weight-complex="bold"/>
    </style:style>
    <style:style style:name="T1" style:family="text">
      <style:text-properties style:font-name="華康標楷體(P)" fo:font-size="16pt" style:font-name-asian="華康標楷體(P)" style:font-size-asian="16pt" style:font-size-complex="16pt"/>
    </style:style>
    <style:style style:name="T2" style:family="text">
      <style:text-properties fo:color="#000000" style:font-name="華康標楷體(P)" fo:font-size="16pt" fo:font-weight="bold" style:font-name-asian="華康標楷體(P)" style:font-size-asian="16pt" style:font-weight-asian="bold" style:font-size-complex="16pt"/>
    </style:style>
    <style:style style:name="T3" style:family="text">
      <style:text-properties fo:color="#000000" style:font-name="華康標楷體(P)" fo:font-size="14pt" style:font-name-asian="華康標楷體(P)" style:font-size-asian="14pt" style:font-size-complex="14pt"/>
    </style:style>
    <style:style style:name="T4" style:family="text">
      <style:text-properties fo:color="#000000" style:font-name="華康標楷體(P)" fo:font-size="14pt" style:font-name-asian="華康標楷體(P)" style:font-size-asian="14pt"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訊框1" text:anchor-type="char" svg:x="-0.529cm" svg:y="-1.111cm" svg:width="2.447cm" svg:height="1.124cm" draw:z-index="0"><draw:text-box><text:p text:style-name="P2">附件一</text:p></draw:text-box></draw:frame></text:p>
      <text:p text:style-name="P1"><text:span text:style-name="T2">「高效能草生菇類之栽培介質製作技術」簡介</text:span></text:p>
      <text:p text:style-name="P3"/>
      <text:p text:style-name="P4"><text:span text:style-name="T3">本技術可應用至洋菇、波特菇與雞腿菇等菇類的栽培生產；對現行洋菇栽培者，有提高55%以上產能，以栽培面積150平方公尺洋菇場而言，每年可增加純益50多萬元新台幣，同時可縮短投入菇場建置至回收獲利時程，有利於新農投入生產意願及提高洋菇業者栽培競爭力，拓展對稻草利用，有助於循環農業之推展，創造綠色環保產業。</text:span></text:p>
      <text:p text:style-name="P5"><text:span text:style-name="T4">國內洋菇生產採用環控生產已成趨勢，但環控菇場投入成本高，回收較慢，本技術應用先進的製作技術縮短製程與提高產量，可提升本國洋菇等草生菇類產能水平，有助國內業者生產的優勢與國際競爭力。本技術可生產優質栽培介質供自用外也可成立公司販售草生菇類栽培介質，如現行菇類太空包場般，為提供供菇包給栽培農戶般，有機會成立提供國內草生菇類培介質之專業中央核心工廠。</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 Kai Shu" svg:font-family="'DF Kai Shu',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font-name="華康標楷體(P)" fo:font-family="華康標楷體(P)" style:font-family-generic="script" style:font-pitch="variable" fo:language="en" fo:country="US" style:font-name-asian="華康標楷體(P)" style:font-family-asian="華康標楷體(P)" style:font-family-generic-asian="script"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1.8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4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3.9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農1號紅寶石台農5號喜洋洋品種特性簡介</dc:title>
    <meta:initial-creator>tsai-dm</meta:initial-creator>
    <meta:creation-date>2018-06-13T16:35:00</meta:creation-date>
    <dc:creator>所長室-施碧茹</dc:creator>
    <dc:date>2018-06-13T16:37:00</dc:date>
    <meta:print-date>2017-08-18T15:13:00</meta:print-date>
    <meta:editing-cycles>3</meta:editing-cycles>
    <meta:editing-duration>PT2M</meta:editing-duration>
    <meta:document-statistic meta:table-count="0" meta:image-count="0" meta:object-count="0" meta:page-count="1" meta:paragraph-count="4" meta:word-count="342" meta:character-count="347" meta:non-whitespace-character-count="347"/>
    <meta:generator>LibreOffice/5.3.7.2$Windows_X86_64 LibreOffice_project/6b8ed514a9f8b44d37a1b96673cbbdd077e24059</meta:generator>
  </office:meta>
</office:document-meta>
</file>