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華康標楷體(P)" fo:font-size="16pt" style:font-name-asian="華康標楷體(P)" style:font-size-asian="16pt" style:font-name-complex="新細明體1" style:font-size-complex="16pt"/>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9" style:family="paragraph" style:parent-style-name="Standard" style:master-page-name="Standard">
      <style:paragraph-properties fo:margin-top="0.212cm" fo:margin-bottom="0cm" loext:contextual-spacing="false" fo:line-height="150%" fo:text-align="center" style:justify-single-word="false" style:page-number="1" style:snap-to-layout-grid="false">
        <style:tab-stops>
          <style:tab-stop style:position="11.001cm"/>
        </style:tab-stops>
      </style:paragraph-properties>
    </style:style>
    <style:style style:name="P10" style:family="paragraph" style:parent-style-name="Standard">
      <style:paragraph-properties fo:margin-left="4.124cm" fo:margin-right="0cm" fo:line-height="150%" fo:text-align="justify" style:justify-single-word="false" fo:text-indent="0cm" style:auto-text-indent="false" style:snap-to-layout-grid="false"/>
    </style:style>
    <style:style style:name="P11" style:family="paragraph" style:parent-style-name="Standard">
      <style:paragraph-properties fo:margin-left="0cm" fo:margin-right="0cm" fo:line-height="150%" fo:text-align="justify" style:justify-single-word="false" fo:text-indent="2.776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597cm" fo:margin-right="0cm" fo:line-height="150%" fo:text-align="justify" style:justify-single-word="false" fo:text-indent="-1.057cm" style:auto-text-indent="false" style:snap-to-layout-grid="false"/>
    </style:style>
    <style:style style:name="P16" style:family="paragraph" style:parent-style-name="Standard">
      <style:paragraph-properties fo:margin-left="3.558cm" fo:margin-right="0cm" fo:line-height="150%" fo:text-align="justify" style:justify-single-word="false" fo:text-indent="-1.018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725cm" fo:margin-right="0cm" fo:line-height="150%" fo:text-align="justify" style:justify-single-word="false" fo:text-indent="0cm" style:auto-text-indent="false" style:snap-to-layout-grid="false"/>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706cm" fo:margin-right="0cm" fo:line-height="150%" fo:text-align="justify" style:justify-single-word="false" fo:text-indent="-0.9cm" style:auto-text-indent="false" style:snap-to-layout-grid="false"/>
    </style:style>
    <style:style style:name="P21" style:family="paragraph" style:parent-style-name="Standard">
      <style:paragraph-properties fo:margin-left="0cm" fo:margin-right="0cm" fo:line-height="150%" fo:text-align="justify" style:justify-single-word="false" fo:text-indent="2.187cm" style:auto-text-indent="false" style:snap-to-layout-grid="false"/>
    </style:style>
    <style:style style:name="P22" style:family="paragraph" style:parent-style-name="Standard">
      <style:paragraph-properties fo:margin-left="4.242cm" fo:margin-right="0cm" fo:line-height="150%" fo:text-align="justify" style:justify-single-word="false" fo:text-indent="-0.496cm" style:auto-text-indent="false" style:snap-to-layout-grid="false"/>
    </style:style>
    <style:style style:name="P23"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616cm" fo:margin-right="0cm" fo:line-height="150%" fo:text-align="justify" style:justify-single-word="false" fo:text-indent="-1.018cm" style:auto-text-indent="false" style:text-autospace="none" style:snap-to-layout-grid="false"/>
    </style:style>
    <style:style style:name="P25"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664cm" fo:margin-right="0cm" fo:line-height="150%" fo:text-align="justify" style:justify-single-word="false" fo:text-indent="-1.018cm" style:auto-text-indent="false" style:snap-to-layout-grid="false"/>
    </style:style>
    <style:style style:name="P27" style:family="paragraph" style:parent-style-name="Standard">
      <style:paragraph-properties fo:margin-left="3.701cm" fo:margin-right="0cm" fo:line-height="150%" fo:text-align="justify" style:justify-single-word="false" fo:text-indent="0cm" style:auto-text-indent="false" style:snap-to-layout-grid="false"/>
    </style:style>
    <style:style style:name="P28" style:family="paragraph" style:parent-style-name="Standard">
      <style:paragraph-properties fo:margin-left="3.679cm" fo:margin-right="0cm" fo:line-height="150%" fo:text-align="justify" style:justify-single-word="false" fo:text-indent="0cm" style:auto-text-indent="false" style:snap-to-layout-grid="false"/>
    </style:style>
    <style:style style:name="P29"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30"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704cm" fo:margin-right="0cm" fo:line-height="150%" fo:text-align="justify" style:justify-single-word="false" fo:text-indent="0cm" style:auto-text-indent="false" style:snap-to-layout-grid="false"/>
    </style:style>
    <style:style style:name="P32" style:family="paragraph" style:parent-style-name="Standard">
      <style:paragraph-properties fo:margin-left="2.54cm" fo:margin-right="0cm" fo:line-height="150%" fo:text-align="justify" style:justify-single-word="false" fo:text-indent="3.482cm" style:auto-text-indent="false" style:snap-to-layout-grid="false"/>
    </style:style>
    <style:style style:name="P33" style:family="paragraph" style:parent-style-name="Standard" style:list-style-name="">
      <style:paragraph-properties fo:margin-left="2.443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4"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150%" fo:text-align="justify" style:justify-single-word="false" fo:text-indent="1.487cm" style:auto-text-indent="false" style:snap-to-layout-grid="false"/>
    </style:style>
    <style:style style:name="P37" style:family="paragraph" style:parent-style-name="Standard">
      <style:paragraph-properties fo:margin-left="0cm" fo:margin-right="0cm" fo:line-height="150%"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letter-spacing="-0.028cm" style:letter-kerning="true" style:font-name-asian="標楷體" style:font-size-asian="14pt" style:font-name-complex="DFKaiShu-SB-Estd-BF" style:font-size-complex="14pt"/>
    </style:style>
    <style:style style:name="T11" style:family="text">
      <style:text-properties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2" style:family="text">
      <style:text-properties style:font-name="標楷體" fo:font-size="14pt" fo:letter-spacing="0.349cm" style:letter-kerning="true" style:font-name-asian="標楷體" style:font-size-asian="14pt" style:font-name-complex="標楷體" style:font-size-complex="14pt"/>
    </style:style>
    <style:style style:name="T13" style:family="text">
      <style:text-properties style:font-name="標楷體" fo:font-size="14pt" fo:letter-spacing="0.007cm" style:letter-kerning="true" style:font-name-asian="標楷體" style:font-size-asian="14pt" style:font-name-complex="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fo:language="zh" fo:country="TW" style:font-name-asian="標楷體" style:font-size-asian="12pt" style:font-name-complex="標楷體" style:font-size-complex="12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0" style:family="text">
      <style:text-properties fo:letter-spacing="-0.028cm" style:letter-kerning="true"/>
    </style:style>
    <style:style style:name="T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訊框1" text:anchor-type="char" svg:x="-0.753cm" svg:y="-1.203cm" svg:width="2.379cm" svg:height="1.083cm" draw:z-index="0"><draw:text-box><text:p text:style-name="P2">附件四</text:p></draw:text-box></draw:frame><text:span text:style-name="T1">立契約書人：行政院農業委員會農業試驗所 (以下簡稱甲方)</text:span></text:p>
      <text:p text:style-name="P10"><text:span text:style-name="T1">○○○ <text:s text:c="20"/><text:tab/> (以下簡稱乙方)</text:span></text:p>
      <text:p text:style-name="P11"/>
      <text:p text:style-name="P3"><text:span text:style-name="T4">甲方為有效管理及運用研發成果之智慧財產權，依據</text:span><text:span text:style-name="T1">「行政院農業委員會科學技術研究發展成果歸屬及運用辦法」及「行政院農業委員會農業智慧財產權審議會第</text:span><text:span text:style-name="T5"> <text:s/></text:span><text:span text:style-name="T1">次會議」決議</text:span><text:span text:style-name="T4">，同意依下列條件授權本植物品種（以下簡稱本品種）予乙方，經雙方本於誠信原則同意約定條款如下：</text:span></text:p>
      <text:h text:style-name="P4" text:outline-level="1"><text:span text:style-name="T1">第 一 條 <text:s/></text:span><text:span text:style-name="T17">研發</text:span><text:span text:style-name="T1">成果來源</text:span></text:h>
      <text:p text:style-name="P12"><text:span text:style-name="T1">本品種係甲方執行OOOO研究計畫之研發成果，為提升產業技術水準及嘉惠國內產業界，甲方同意依下列條件授權該品種權予乙方。</text:span></text:p>
      <text:h text:style-name="P4" text:outline-level="1"><text:span text:style-name="T1">第 二 條 <text:s/></text:span><text:span text:style-name="T17">授權內容</text:span></text:h>
      <text:p text:style-name="P15"><text:span text:style-name="T1">一、本品種：指OOOO （品種權證書號：OOOO）。</text:span></text:p>
      <text:p text:style-name="P15"><text:span text:style-name="T1">二、本產品：指乙方於下列授權範圍內因使用本品種之種子、種苗、收穫物及其加工物</text:span><text:span text:style-name="T5">（即為： <text:s text:c="2"/>、 <text:s text:c="3"/>、 <text:s text:c="3"/>、 <text:s text:c="3"/>與 <text:s text:c="2"/>）</text:span><text:span text:style-name="T1">。</text:span></text:p>
      <text:h text:style-name="P4" text:outline-level="1"><text:span text:style-name="T1">第 三 條 <text:s/></text:span><text:span text:style-name="T17">雙方</text:span><text:span text:style-name="T1">合意</text:span></text:h>
      <text:p text:style-name="P16"><text:span text:style-name="T1">一、甲方同意乙方於第四款約定之實施範圍內得就本品種非專屬進行下列行為因而利用本產品：</text:span></text:p>
      <text:p text:style-name="P19">□生產或繁殖。</text:p>
      <text:p text:style-name="P18"><text:span text:style-name="T1">□以繁殖實施範圍為目的而調製。</text:span></text:p>
      <text:p text:style-name="P19">□為銷售的要約。</text:p>
      <text:p text:style-name="P19">□銷售或其他方式行銷。</text:p>
      <text:p text:style-name="P19">□為前揭四種方式而持有。</text:p>
      <text:p text:style-name="P17">二、回饋授權:</text:p>
      <text:p text:style-name="P19">乙方利用本品種衍生出新品種或具品種權之新品種時，乙方同意</text:p>
      <text:p text:style-name="P19">□無償讓與予甲方。</text:p>
      <text:p text:style-name="P19"><text:soft-page-break/>□無償授權予甲方。</text:p>
      <text:p text:style-name="P18"><text:span text:style-name="T1">甲方得就該新品種之種苗為下列之行為而不受乙方權利主張：生產、繁殖、以繁殖為目的之調製、要約銷售、銷售、以其他方式行銷、輸出入或為前揭目的之持有等。</text:span></text:p>
      <text:p text:style-name="P19">□給付回饋利益金予甲方。</text:p>
      <text:p text:style-name="P19">回饋利益包含但不限於乙方利用衍生之新品種或具品種權之新品種所得之一切利益，如權利金、授權金、衍生利益金等。</text:p>
      <text:p text:style-name="P16"><text:span text:style-name="T1">三、授權方式：非專屬授權。</text:span></text:p>
      <text:p text:style-name="P18"><text:span text:style-name="T1">乙方並同意：</text:span></text:p>
      <text:p text:style-name="P20"><text:span text:style-name="T1">(一)未經甲方事前書面同意前，乙方不得將本品種之一部或全部再授權予任何第三人進行與前揭相同或類似之行為，或將本產品輸出入至本條第四款實施範圍以外之地區或國家。</text:span></text:p>
      <text:p text:style-name="P20"><text:span text:style-name="T1">(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text:span text:style-name="T1">四、實施範圍：(請擇一保留，其餘刪除)</text:span></text:p>
      <text:p text:style-name="P22"><text:span text:style-name="T8">□限於中華民國臺灣地區(澎湖、金門、馬祖及其他附屬島嶼，下同)境內使用本品種製造本產品，但得於境外銷售本產品：</text:span></text:p>
      <text:p text:style-name="P23"><text:span text:style-name="T1">甲方同意乙方得於中華民國臺灣地區境內非專屬使用本品種為本條第一款所列行為，並得於中華民國臺灣地區境外銷售本產品，惟乙方應符合中華民國臺灣產品出口管制相關規定。</text:span></text:p>
      <text:p text:style-name="P22"><text:span text:style-name="T8">□使用本品種或銷售本產品皆限於中華民國臺灣地區境內：</text:span></text:p>
      <text:p text:style-name="P23"><text:soft-page-break/><text:span text:style-name="T1">甲方同意乙方得於中華民國臺灣地區境內非專屬使用本品種為第一款所列行為。乙方非經甲方事前書面同意，不得於中華民國臺灣地區境外使用本品種或為本條第一款所列行為。</text:span></text:p>
      <text:p text:style-name="P22"><text:span text:style-name="T8">□限於</text:span><text:span text:style-name="T5">○○</text:span><text:span text:style-name="T6"> <text:s/></text:span><text:span text:style-name="T8">國境內使用本品種製造本產品，與</text:span><text:span text:style-name="T5">○○</text:span><text:span text:style-name="T6"> <text:s/></text:span><text:span text:style-name="T8">國境內銷售本產品</text:span><text:span text:style-name="T8">：</text:span></text:p>
      <text:p text:style-name="P23"><text:span text:style-name="T1">甲方同意乙</text:span><text:span text:style-name="T1">方得於</text:span><text:span text:style-name="T5">○○</text:span><text:span text:style-name="T6"> <text:s/></text:span><text:span text:style-name="T8">國境內非</text:span><text:span text:style-name="T1">專屬</text:span><text:span text:style-name="T1">使用本</text:span><text:span text:style-name="T1">品種為第一款所列行為，</text:span><text:span text:style-name="T1">惟</text:span><text:span text:style-name="T1">乙方</text:span><text:span text:style-name="T1">應符合</text:span><text:span text:style-name="T1">各該出口國及進口國相關產品出入</text:span><text:span text:style-name="T1">管制規定。</text:span></text:p>
      <text:p text:style-name="P22"><text:span text:style-name="T8">□無實施範圍之限制</text:span><text:span text:style-name="T8">：</text:span><text:span text:style-name="T1"><text:line-break/>甲方同意乙</text:span><text:span text:style-name="T1">方得於中華民國</text:span><text:span text:style-name="T1">臺灣地區境內及全球非專屬</text:span><text:span text:style-name="T1">使用本</text:span><text:span text:style-name="T1">品種為第一款所列行為，</text:span><text:span text:style-name="T1">惟</text:span><text:span text:style-name="T1">乙方</text:span><text:span text:style-name="T1">應符合</text:span><text:span text:style-name="T1">各該出口國及進口國相關產品出入</text:span><text:span text:style-name="T1">管制規定。</text:span></text:p>
      <text:p text:style-name="P16"><text:span text:style-name="T1">五、授權年限：自本契約底頁日期起生效至中華民國</text:span><text:span text:style-name="T5">OO</text:span><text:span text:style-name="T1">年</text:span><text:span text:style-name="T5">OO</text:span><text:span text:style-name="T1">月</text:span><text:span text:style-name="T5">OO</text:span><text:span text:style-name="T1">日止，共計</text:span><text:span text:style-name="T5">OO</text:span><text:span text:style-name="T1">年。</text:span><text:span text:style-name="T10">如乙方有續約意願者，乙方應於本契約</text:span><text:span text:style-name="T1">屆滿前6個月起至</text:span><text:span text:style-name="T10">屆滿</text:span><text:span text:style-name="T11">3 </text:span><text:span text:style-name="T10">個月前（即</text:span><text:span text:style-name="T1">中華民國</text:span><text:span text:style-name="T5">OO</text:span><text:span text:style-name="T1">年</text:span><text:span text:style-name="T5">OO</text:span><text:span text:style-name="T1">月</text:span><text:span text:style-name="T5">OO</text:span><text:span text:style-name="T1">日至</text:span><text:span text:style-name="T5">OO</text:span><text:span text:style-name="T1">年</text:span><text:span text:style-name="T5">OO</text:span><text:span text:style-name="T1">月</text:span><text:span text:style-name="T5">OO</text:span><text:span text:style-name="T1">日</text:span><text:span text:style-name="T10">）</text:span><text:span text:style-name="T1">期間，</text:span><text:span text:style-name="T10">以書面通知甲方，經甲方同意後，雙方另行簽訂授權契約。</text:span></text:p>
      <text:p text:style-name="P1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 text:outline-level="1"><text:span text:style-name="T1">第 四 條 <text:s/></text:span><text:span text:style-name="T17">親本交付與使用限制</text:span></text:h>
      <text:p text:style-name="P16"><text:span text:style-name="T17">一、親本交付：甲方同意於本契約生效後</text:span><text:span text:style-name="T18"> （例：一個月） <text:s/></text:span><text:span text:style-name="T17">內將本品種之親本(父、母親本種子各</text:span><text:span text:style-name="T18"> <text:s text:c="2"/></text:span><text:span text:style-name="T17">公克，</text:span><text:span text:style-name="T18">例：品質為OOOO <text:s text:c="2"/></text:span><text:span text:style-name="T17">)於</text:span><text:span text:style-name="T18"> （地點） <text:s text:c="4"/></text:span><text:span text:style-name="T17">交付予乙方，以利乙方進行本品種之生產、繁殖。</text:span></text:p>
      <text:p text:style-name="P16"><text:span text:style-name="T17">二、親本使用限制：乙方就親本不得為下列行為，</text:span><text:span text:style-name="T3">但經甲方同</text:span><text:soft-page-break/><text:span text:style-name="T3">意者，依甲方所定方式為之：</text:span></text:p>
      <text:p text:style-name="P25">(一）育種。</text:p>
      <text:p text:style-name="P24"><text:span text:style-name="T17">(二）繁殖。</text:span><text:span text:style-name="T23"> </text:span></text:p>
      <text:p text:style-name="P25">(三) 基因轉殖。</text:p>
      <text:p text:style-name="P25">(四）研究開發。</text:p>
      <text:p text:style-name="P25">(五）輸出。</text:p>
      <text:p text:style-name="P25">(六）為達成前五目目的之準備。</text:p>
      <text:p text:style-name="P16"><text:span text:style-name="T17">三、本產品上市期限：乙方應於本契約生效後</text:span><text:span text:style-name="T18"> OO <text:s/></text:span><text:span text:style-name="T17">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17"><text:s text:c="3"/></text:span><text:span text:style-name="T19">(說明:若沒有產品純技術或其他情形者本條可以依實務情況調整)</text:span></text:p>
      <text:p text:style-name="P16"><text:span text:style-name="T17">四、附隨義務：</text:span><text:span text:style-name="T10">甲方依前項約定交付親本予乙方時即屬驗收合格。若乙方認為驗收不合格，應於</text:span><text:span text:style-name="T11"> OO <text:s/></text:span><text:span text:style-name="T1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1">第 五 條 <text:s/>保密</text:span><text:span text:style-name="T17">義務</text:span><text:span text:style-name="T1">與諮詢服務</text:span></text:h>
      <text:p text:style-name="P13"><text:span text:style-name="T1">一、保密義務：</text:span></text:p>
      <text:p text:style-name="P27"><text:span text:style-name="T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text:span><text:soft-page-break/><text:span text:style-name="T1">代理商，或與乙方有委任、複委任、僱傭(無論在職或離職)及代理關係者違反本條約定，視為乙方違反本條約定，乙方應與該違約者對甲方負連帶損害賠償責任。</text:span></text:p>
      <text:p text:style-name="P13"><text:span text:style-name="T1">二、諮詢服務：</text:span></text:p>
      <text:p text:style-name="P27"><text:span text:style-name="T1">甲方同意於正常上班時段內提供乙方總計</text:span><text:span text:style-name="T5">OO</text:span><text:span text:style-name="T1">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1">第 六 條 <text:s/>授權金、衍生利益金及付款方式</text:span></text:h>
      <text:p text:style-name="P13"><text:span text:style-name="T1">一、授權金：</text:span></text:p>
      <text:p text:style-name="P27"><text:span text:style-name="T1">為新臺幣(以下同)</text:span><text:span text:style-name="T5">OOOO</text:span><text:span text:style-name="T1">元整（稅前），加計營業稅（即前揭金額之5%，下同）後之金額為OOOOO元整。</text:span></text:p>
      <text:p text:style-name="P13"><text:span text:style-name="T1">二、衍生利益金：</text:span></text:p>
      <text:p text:style-name="P27"><text:span text:style-name="T1">乙方應於授權期間內，每年就本產品銷售總額提撥百分之</text:span><text:span text:style-name="T5">OO</text:span><text:span text:style-name="T1">，作為本品種之衍生利益金（未稅，須另加計營業稅）。乙方為互易、贈與、出租或其他類似之行為於本產品交付時亦視為銷售，計入銷售總額內，並依前揭約定計算衍生利益金。</text:span></text:p>
      <text:p text:style-name="P13"><text:span text:style-name="T1">三、付款方式：</text:span></text:p>
      <text:p text:style-name="P20"><text:span text:style-name="T1">(一)乙方應於本契約生效後十五日內(遇例假日順延)，以現金或即期票據一併給付授權金予甲方。乙方同意本授權金縱因本契約經終止或解除亦不退還。</text:span></text:p>
      <text:p text:style-name="P20"><text:span text:style-name="T1">(二)乙方應於每年00月底前，彙報前一會計年度年內使用本產品之銷售總額（表單格式如附件二至附件五</text:span><text:soft-page-break/><text:span text:style-name="T1">所示），並依第二款之計算基準加計營業稅給付稅後之衍生利益金予甲方。</text:span></text:p>
      <text:p text:style-name="P13"><text:span text:style-name="T1">四、業務檢查：</text:span></text:p>
      <text:p text:style-name="P28"><text:span text:style-name="T1">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7"><text:span text:style-name="T1">如未收取衍生利益金者，不適用前款業務檢查、第十條第一款遲延違約金、第三款懲罰性違約金，及第十二條第三款但書後段關於衍生利益金結算之約定。</text:span></text:p>
      <text:h text:style-name="P4" text:outline-level="1"><text:span text:style-name="T1">第 七 條 <text:s/>智慧財產權歸屬及侵權責任</text:span></text:h>
      <text:p text:style-name="P17">一、甲乙雙方不因本契約創設代理、委任、居間或經銷等其他法律關係。甲方或其所屬機關仍得基於所有權人行使其一切權利。</text:p>
      <text:p text:style-name="P16"><text:span text:style-name="T1">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1">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p text:style-name="P16"><text:span text:style-name="T1">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 text:outline-level="1"><text:span text:style-name="T1">第 八 條 <text:s/>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7">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5" text:outline-level="1"><text:soft-page-break/><text:span text:style-name="T1">第 九 條 <text:s/>不可抗力</text:span></text:h>
      <text:p text:style-name="P12"><text:span text:style-name="T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1">第 十 條 <text:s/>違約效果 </text:span></text:h>
      <text:p text:style-name="P29"><text:span text:style-name="T1">一、乙方未依第六條約定於期限內繳付授權金或衍生利益金，每逾一日應另按未給付之總額之萬分之三計付遲延違約金。如逾一個月仍未付清，甲方得終止本契約。</text:span></text:p>
      <text:p text:style-name="P29"><text:span text:style-name="T1">二、乙方如違反第三條第三款第一目、第四條第二款、第三款，第五條第一款，第六條第四款及第七條第二款、第三款、第五款及第六款時，應給付</text:span><text:span text:style-name="T5">OOO</text:span><text:span text:style-name="T1">元之懲罰性違約金(不含稅)。乙方若違反本契約其他條款，甲方得定合理期限催告乙方終止本契約，並請求損害賠償。</text:span></text:p>
      <text:p text:style-name="P3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9"><text:span text:style-name="T4">四</text:span><text:span text:style-name="T1">、</text:span><text:span text:style-name="T4">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9"><text:span text:style-name="T4">五、</text:span><text:span text:style-name="T1">乙方為自然人而有死亡、受監護宣告或輔助宣告之情形者，甲方得終止本契約。</text:span></text:p>
      <text:h text:style-name="P4" text:outline-level="1"><text:span text:style-name="T1">第十一條 <text:s/>存續條款</text:span></text:h>
      <text:p text:style-name="P12"><text:span text:style-name="T1">第十二條及乙方尚未履行完成之給付義務，不因本契約之屆期而失效。</text:span></text:p>
      <text:h text:style-name="P4" text:outline-level="1"><text:soft-page-break/><text:span text:style-name="T1">第十二條 <text:s/>契約終止處理</text:span></text:h>
      <text:p text:style-name="P16"><text:span text:style-name="T1">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1">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5">OO</text:span><text:span text:style-name="T1"> 個月。並於銷售完</text:span><text:span text:style-name="T5">OO</text:span><text:span text:style-name="T1">月後結算衍生利益金。</text:span></text:p>
      <text:p text:style-name="P16"><text:span text:style-name="T1">四、第五條第一款、第六條第四款、第七條、第八條及第十六條，不因本契約終止、屆期或解除而失效。</text:span></text:p>
      <text:h text:style-name="P4" text:outline-level="1"><text:span text:style-name="T1">第十三條 <text:s/>契約修改 </text:span></text:h>
      <text:p text:style-name="P14">本契約得經雙方同意以書面修改增訂，並應將經雙方簽署之書面文件附於本契約之後，作為本契約之一部分，其增補協議內容補充或取代與本契約相衝突之原條文。</text:p>
      <text:h text:style-name="P4" text:outline-level="1"><text:span text:style-name="T1">第十四條 <text:s/>合意管轄 </text:span></text:h>
      <text:p text:style-name="P17">一、本契約應依中華民國臺灣之法律予以解釋及規範;對於本契約或因本契約而引起之疑義或糾紛，雙方同意依誠信原則解決之。</text:p>
      <text:p text:style-name="P16"><text:span text:style-name="T1">二、本契約如有爭議糾紛，雙方同意涉訟時以</text:span><text:span text:style-name="T5">OO</text:span><text:span text:style-name="T1">地方法院為第一審管轄法院。</text:span></text:p>
      <text:h text:style-name="P4" text:outline-level="1"><text:span text:style-name="T1">第十五條 <text:s/>聯絡方式 </text:span></text:h>
      <text:p text:style-name="P17">一、本契約有關之通知或要求應以書面送達下列處所及人員(以下簡稱聯絡人)，經送達該聯絡人者，即視為已送達該方當事人。</text:p>
      <text:p text:style-name="P31"><text:soft-page-break/><text:span text:style-name="T1">甲方聯絡人姓名：</text:span></text:p>
      <text:p text:style-name="P32"><text:span text:style-name="T1">職稱：</text:span></text:p>
      <text:p text:style-name="P32"><text:span text:style-name="T1">電郵：</text:span></text:p>
      <text:p text:style-name="P32"><text:span text:style-name="T1">電話：</text:span></text:p>
      <text:p text:style-name="P32"><text:span text:style-name="T1">傳真：</text:span></text:p>
      <text:p text:style-name="P32"><text:span text:style-name="T1">地址：</text:span></text:p>
      <text:p text:style-name="P31"><text:span text:style-name="T1">乙方聯絡人姓名：</text:span></text:p>
      <text:p text:style-name="P32"><text:span text:style-name="T1">職稱：</text:span></text:p>
      <text:p text:style-name="P32"><text:span text:style-name="T1">電郵：</text:span></text:p>
      <text:p text:style-name="P32"><text:span text:style-name="T1">電話：</text:span></text:p>
      <text:p text:style-name="P32"><text:span text:style-name="T1">傳真：</text:span></text:p>
      <text:p text:style-name="P32"><text:span text:style-name="T1">地址：</text:span></text:p>
      <text:p text:style-name="P17">二、雙方聯絡人或聯絡資料有所更動時，應以書面通知另一方，並告知更新內容，自送達對方可支配之範圍時生效。</text:p>
      <text:h text:style-name="P4" text:outline-level="1"><text:span text:style-name="T1">第十六條 <text:s/>限制使用與注意事項</text:span></text:h>
      <text:p text:style-name="P13"><text:span text:style-name="T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8">第十七條 <text:s/>迴避條款</text:p>
      <text:h text:style-name="P33" text:outline-level="1">乙方應保證其負責人或合夥人非為甲方之授權單位研究人員之本人、配偶或三等親以內之血親、姻親。如經查證乙方違反前項約定且應利益迴避而無迴避者，甲方得終止本契約。</text:h>
      <text:h text:style-name="P4" text:outline-level="1"><text:span text:style-name="T1">第十八條 <text:s/>完整合意 </text:span></text:h>
      <text:p text:style-name="P17">一、本契約及其附件構成雙方對本案完整的合意。任何於本契約生效前經雙方協議而未記載於本契約或其附件之事項，對雙方皆無拘束力。</text:p>
      <text:p text:style-name="P16"><text:span text:style-name="T1">二、本契約正本壹式參份，副本壹式參份，由甲方執正本貳份，乙方執正本壹份為憑，副本由甲方執存參份。</text:span></text:p>
      <text:p text:style-name="P34"><text:soft-page-break/></text:p>
      <text:p text:style-name="P34"/>
      <text:p text:style-name="P34"/>
      <text:p text:style-name="P34"/>
      <text:p text:style-name="P34"/>
      <text:p text:style-name="P35">立契約書人</text:p>
      <text:p text:style-name="P34"/>
      <text:p text:style-name="P3"><text:span text:style-name="T1">甲方：行政院農業委員會OOOOOOO 所(場、中心) (印信)</text:span></text:p>
      <text:p text:style-name="P36"><text:span text:style-name="T1">代表人： <text:s text:c="30"/>(職章)</text:span></text:p>
      <text:p text:style-name="P36"><text:span text:style-name="T1">地址：</text:span></text:p>
      <text:p text:style-name="P37">電話：</text:p>
      <text:p text:style-name="P37">傳真：</text:p>
      <text:p text:style-name="P3"><text:span text:style-name="T1">乙方：OOOOOOOO【公司名稱】 <text:s text:c="10"/>(印信)</text:span></text:p>
      <text:p text:style-name="P36"><text:span text:style-name="T1">代表人： <text:s text:c="23"/>(簽章)</text:span></text:p>
      <text:p text:style-name="P36"><text:span text:style-name="T1">地址：</text:span></text:p>
      <text:p text:style-name="P37">電話：</text:p>
      <text:p text:style-name="P37">傳真：</text:p>
      <text:p text:style-name="P36"><text:span text:style-name="T1">統一編號：</text:span></text:p>
      <text:p text:style-name="P6">＊如被授權方為個人時：</text:p>
      <text:p text:style-name="P3"><text:span text:style-name="T1">乙方：oooooo【個人姓名】 <text:s text:c="9"/>（簽章）</text:span></text:p>
      <text:p text:style-name="P6"><text:s text:c="6"/>國民身分證統一編號：</text:p>
      <text:p text:style-name="P6"><text:s text:c="6"/>住址：</text:p>
      <text:p text:style-name="P6"><text:s text:c="6"/>電話：</text:p>
      <text:p text:style-name="P6"><text:s text:c="6"/>傳真：</text:p>
      <text:p text:style-name="P7"/>
      <text:p text:style-name="P7"/>
      <text:p text:style-name="P7"/>
      <text:p text:style-name="P7"/>
      <text:p text:style-name="P7"/>
      <text:p text:style-name="P3"><text:span text:style-name="T12">中華民國　　年　　月　　</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fo:language="zh" fo:country="TW" style:font-name-asian="標楷體" style:font-size-asian="12pt" style:font-name-complex="標楷體"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2</text:page-number></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8-07-12T15:31:00</meta:creation-date>
    <dc:creator>所長室-施碧茹</dc:creator>
    <dc:date>2018-07-13T10:32:00</dc:date>
    <meta:print-date>2017-12-14T15:40:00</meta:print-date>
    <meta:editing-cycles>4</meta:editing-cycles>
    <meta:editing-duration>PT2M</meta:editing-duration>
    <meta:document-statistic meta:table-count="0" meta:image-count="0" meta:object-count="0" meta:page-count="12" meta:paragraph-count="138" meta:word-count="5640" meta:character-count="5957" meta:non-whitespace-character-count="5704"/>
    <meta:generator>LibreOffice/5.3.7.2$Windows_X86_64 LibreOffice_project/6b8ed514a9f8b44d37a1b96673cbbdd077e24059</meta:generator>
    <meta:user-defined meta:name="_NewReviewCycle"/>
  </office:meta>
</office:document-meta>
</file>