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4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Default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5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</style:style>
    <style:style style:name="P6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8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3" style:family="paragraph" style:parent-style-name="Default">
      <style:paragraph-properties fo:margin-left="0cm" fo:margin-right="0.847cm" fo:text-indent="0cm" style:auto-text-indent="false"/>
    </style:style>
    <style:style style:name="P14" style:family="paragraph" style:parent-style-name="Default">
      <style:paragraph-properties fo:margin-left="0cm" fo:margin-right="0.847cm" fo:text-indent="0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Default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Default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Default">
      <style:paragraph-properties fo:margin-left="0cm" fo:margin-right="0.847cm" fo:text-indent="0cm" style:auto-text-indent="false"/>
      <style:text-properties fo:color="#a6a6a6" style:font-name="標楷體" fo:font-size="11pt" style:font-name-asian="標楷體" style:font-size-asian="11pt" style:font-name-complex="標楷體" style:font-size-complex="14pt"/>
    </style:style>
    <style:style style:name="P20" style:family="paragraph" style:parent-style-name="Default">
      <style:paragraph-properties fo:margin-left="0cm" fo:margin-right="-0.044cm" fo:text-align="end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Default">
      <style:paragraph-properties fo:margin-left="0cm" fo:margin-right="-0.132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2" style:family="paragraph" style:parent-style-name="Default">
      <style:paragraph-properties fo:margin-left="0.669cm" fo:margin-right="0.847cm" fo:text-align="justify" style:justify-single-word="false" fo:text-indent="-0.669cm" style:auto-text-indent="false"/>
    </style:style>
    <style:style style:name="P23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font-name="標楷體" style:letter-kerning="true" style:font-name-asian="標楷體" style:font-name-complex="DF Kai Shu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size-complex="14pt"/>
    </style:style>
    <style:style style:name="T8" style:family="text">
      <style:text-properties fo:color="#000000" style:font-name="標楷體" style:letter-kerning="true" style:font-name-asian="標楷體" style:font-name-complex="DF Kai Shu" style:font-size-complex="14pt"/>
    </style:style>
    <style:style style:name="T9" style:family="text">
      <style:text-properties fo:color="#000000" style:letter-kerning="true"/>
    </style:style>
    <style:style style:name="T10" style:family="text">
      <style:text-properties fo:color="#a6a6a6" style:font-name="標楷體" style:font-name-asian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char" svg:x="-1.034cm" svg:y="-1.109cm" svg:height="1.076cm" draw:z-index="0"><draw:text-box fo:min-width="0cm"><text:p text:style-name="P4"><text:span text:style-name="T1">附件</text:span><text:span text:style-name="T1">二</text:span></text:p></draw:text-box></draw:frame><text:span text:style-name="T1">技術移轉(授權)意願書與申請業者基本資料表</text:span></text:p>
      <text:p text:style-name="P6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4">授權技術名稱</text:span></text:p>
          </table:table-cell>
          <table:table-cell table:style-name="表格1.B1" table:number-columns-spanned="4" office:value-type="string">
            <text:p text:style-name="P24">棗台農13號(雪麗)品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技術創作人</text:p>
          </table:table-cell>
          <table:table-cell table:style-name="表格1.B1" table:number-columns-spanned="4" office:value-type="string">
            <text:p text:style-name="P12"><text:span text:style-name="T4">姓名：郭展宏 <text:s text:c="2"/>服務單位：鳳山分所</text:span><text:span text:style-name="T4"> <text:s/></text:span><text:span text:style-name="T4">聯絡電話：07-7310191#80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1" office:value-type="string">
            <text:p text:style-name="P8">申請業者</text:p>
            <text:p text:style-name="P8">基本資料</text:p>
          </table:table-cell>
          <table:table-cell table:style-name="表格1.A1" office:value-type="string">
            <text:p text:style-name="P1"><text:span text:style-name="T4">名</text:span><text:span text:style-name="T4"> <text:s text:c="3"/></text:span><text:span text:style-name="T4">稱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代 表 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"><text:span text:style-name="T4">職 </text:span><text:span text:style-name="T4"><text:s text:c="3"/></text:span><text:span text:style-name="T4">稱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4">地 </text:span><text:span text:style-name="T4"><text:s text:c="2"/></text:span><text:span text:style-name="T4"><text:s/>址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成 立 時 間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設 立 證 明</text:p>
          </table:table-cell>
          <table:table-cell table:style-name="表格1.C7" table:number-columns-spanned="3" office:value-type="string">
            <text:p text:style-name="P17"/>
            <text:p text:style-name="P19">公司登記證號或立案證明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登 記 證 號</text:p>
          </table:table-cell>
          <table:table-cell table:style-name="表格1.C7" table:number-columns-spanned="3" office:value-type="string">
            <text:p text:style-name="P17"/>
            <text:p text:style-name="P19">農(林、種苗)場登記證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主 要 產 品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登記資本額</text:p>
          </table:table-cell>
          <table:table-cell table:style-name="表格1.A1" office:value-type="string">
            <text:p text:style-name="P20">萬元</text:p>
          </table:table-cell>
          <table:table-cell table:style-name="表格1.A1" office:value-type="string">
            <text:p text:style-name="P1"><text:span text:style-name="T4">營 業 額</text:span><text:span text:style-name="T6">(年)</text:span></text:p>
          </table:table-cell>
          <table:table-cell table:style-name="表格1.B1" office:value-type="string">
            <text:p text:style-name="P20">萬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員 工 總 額</text:p>
          </table:table-cell>
          <table:table-cell table:style-name="表格1.A1" office:value-type="string">
            <text:p text:style-name="P20">人</text:p>
          </table:table-cell>
          <table:table-cell table:style-name="表格1.A1" office:value-type="string">
            <text:p text:style-name="P21">從事產品研發</text:p>
          </table:table-cell>
          <table:table-cell table:style-name="表格1.B1" office:value-type="string">
            <text:p text:style-name="P20">人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4">關係企業/</text:span></text:p>
            <text:p text:style-name="P2">協力廠商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本案聯絡人</text:p>
          </table:table-cell>
          <table:table-cell table:style-name="表格1.C7" table:number-columns-spanned="3" office:value-type="string">
            <text:p text:style-name="P14">姓名：</text:p>
            <text:p text:style-name="P14">職稱：</text:p>
            <text:p text:style-name="P13"><text:span text:style-name="T4">聯絡電話： </text:span><text:span text:style-name="T4"><text:s text:c="12"/></text:span><text:span text:style-name="T4">手機：</text:span></text:p>
            <text:p text:style-name="P14">電子郵件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未來產製產品</text:p>
          </table:table-cell>
          <table:table-cell table:style-name="表格1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申請聲名</text:span><text:span text:style-name="T7">(必填)</text:span></text:p>
          </table:table-cell>
          <table:table-cell table:style-name="表格1.B1" table:number-columns-spanned="4" office:value-type="string">
            <text:p text:style-name="P15">□ 本公司已充份了解本技術授權內容。</text:p>
            <text:p text:style-name="P22"><text:span text:style-name="T4">□ 本公司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23"><text:span text:style-name="T3">申請業者： <text:s text:c="16"/>(印信) 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9-03-08T16:48:00</meta:creation-date>
    <dc:creator>技服組-施碧茹</dc:creator>
    <dc:date>2019-03-08T16:48:00</dc:date>
    <meta:print-date>2017-12-04T14:02:00</meta:print-date>
    <meta:editing-cycles>2</meta:editing-cycles>
    <meta:document-statistic meta:table-count="1" meta:image-count="0" meta:object-count="0" meta:page-count="1" meta:paragraph-count="39" meta:word-count="282" meta:character-count="389" meta:non-whitespace-character-count="296"/>
    <meta:generator>LibreOffice/5.3.7.2$Windows_X86_64 LibreOffice_project/6b8ed514a9f8b44d37a1b96673cbbdd077e24059</meta:generator>
  </office:meta>
</office:document-meta>
</file>