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style:snap-to-layout-grid="false"/>
    </style:style>
    <style:style style:name="P5" style:family="paragraph" style:parent-style-name="Standard">
      <style:paragraph-properties fo:line-height="150%" fo:text-align="justify" style:justify-single-word="false" style:snap-to-layout-grid="false"/>
      <style:text-properties style:font-name="華康標楷體(P)" fo:font-size="14pt" style:font-name-asian="華康標楷體(P)" style:font-size-asian="14pt" style:font-name-complex="標楷體" style:font-size-complex="14pt"/>
    </style:style>
    <style:style style:name="P6" style:family="paragraph" style:parent-style-name="Standard">
      <style:paragraph-properties style:text-autospace="none" style:punctuation-wrap="simple" style:line-break="normal" style:snap-to-layout-grid="false"/>
      <style:text-properties style:font-name="華康標楷體(P)" style:font-name-asian="華康標楷體(P)" style:font-name-complex="標楷體" style:font-size-complex="14pt"/>
    </style:style>
    <style:style style:name="P7" style:family="paragraph" style:parent-style-name="Standard">
      <style:paragraph-properties fo:text-align="center" style:justify-single-word="false" style:text-autospace="none" style:punctuation-wrap="simple" style:line-break="normal" style:snap-to-layout-grid="false"/>
      <style:text-properties style:font-name="華康標楷體(P)" style:font-name-asian="華康標楷體(P)" style:font-name-complex="標楷體" style:font-size-complex="14pt"/>
    </style:style>
    <style:style style:name="P8" style:family="paragraph" style:parent-style-name="Standard">
      <style:paragraph-properties fo:text-align="justify" style:justify-single-word="false" style:text-autospace="none" style:punctuation-wrap="simple" style:line-break="normal" style:snap-to-layout-grid="false"/>
      <style:text-properties style:font-name="華康標楷體(P)" style:font-name-asian="華康標楷體(P)" style:font-name-complex="標楷體" style:font-size-complex="14pt"/>
    </style:style>
    <style:style style:name="P9" style:family="paragraph" style:parent-style-name="Standard">
      <style:paragraph-properties fo:line-height="120%" style:snap-to-layout-grid="false"/>
      <style:text-properties style:font-name="華康標楷體(P)" style:font-name-asian="華康標楷體(P)" style:font-name-complex="標楷體"/>
    </style:style>
    <style:style style:name="P10" style:family="paragraph" style:parent-style-name="Standard">
      <style:paragraph-properties fo:text-align="justify" style:justify-single-word="false" style:text-autospace="none" style:punctuation-wrap="simple" style:line-break="normal" style:snap-to-layout-grid="false"/>
      <style:text-properties style:font-name="華康標楷體(P)" style:font-name-asian="華康標楷體(P)" style:font-size-complex="14pt"/>
    </style:style>
    <style:style style:name="P1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text-align="justify" style:justify-single-word="false" style:text-autospace="none" style:punctuation-wrap="simple" style:line-break="normal" style:snap-to-layout-grid="false"/>
    </style:style>
    <style:style style:name="P14" style:family="paragraph" style:parent-style-name="Standard">
      <style:paragraph-properties fo:line-height="120%" fo:text-align="center" style:justify-single-word="false" style:snap-to-layout-grid="false"/>
    </style:style>
    <style:style style:name="P15" style:family="paragraph" style:parent-style-name="Standard">
      <style:paragraph-properties fo:margin-left="4.369cm" fo:margin-right="0cm" fo:line-height="150%" fo:text-indent="0cm" style:auto-text-indent="false" style:snap-to-layout-grid="false">
        <style:tab-stops>
          <style:tab-stop style:position="11.16cm"/>
        </style:tab-stops>
      </style:paragraph-properties>
    </style:style>
    <style:style style:name="P16"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7"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54cm" fo:margin-right="0cm" fo:line-height="150%" fo:text-indent="0cm" style:auto-text-indent="false" style:snap-to-layout-grid="false"/>
    </style:style>
    <style:style style:name="P19" style:family="paragraph" style:parent-style-name="Standard">
      <style:paragraph-properties fo:margin-left="2.54cm" fo:margin-right="0cm" fo:line-height="150%" fo:text-align="justify" style:justify-single-word="false" fo:text-indent="0cm" style:auto-text-indent="false" style:snap-to-layout-grid="false"/>
    </style:style>
    <style:style style:name="P20"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size-complex="14pt"/>
    </style:style>
    <style:style style:name="P21"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597cm" fo:margin-right="0cm" fo:line-height="150%" fo:text-align="justify" style:justify-single-word="false" fo:text-indent="-1.057cm" style:auto-text-indent="false" style:snap-to-layout-grid="false"/>
    </style:style>
    <style:style style:name="P23" style:family="paragraph" style:parent-style-name="Standard">
      <style:paragraph-properties fo:margin-left="3.611cm" fo:margin-right="0cm" fo:line-height="150%" fo:text-align="justify" style:justify-single-word="false" fo:text-indent="-1.007cm" style:auto-text-indent="false" style:snap-to-layout-grid="false"/>
    </style:style>
    <style:style style:name="P24"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4.242cm" fo:margin-right="0cm" fo:line-height="150%" fo:text-align="justify" style:justify-single-word="false" fo:text-indent="-0.496cm" style:auto-text-indent="false" style:snap-to-layout-grid="false"/>
    </style:style>
    <style:style style:name="P26"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7" style:family="paragraph" style:parent-style-name="Standard">
      <style:paragraph-properties fo:margin-left="3.602cm" fo:margin-right="0cm" fo:line-height="150%" fo:text-indent="0cm" style:auto-text-indent="false" style:snap-to-layout-grid="false"/>
    </style:style>
    <style:style style:name="P28"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81cm" fo:margin-right="0cm" fo:line-height="150%" fo:text-indent="0cm" style:auto-text-indent="false" style:snap-to-layout-grid="false"/>
    </style:style>
    <style:style style:name="P30" style:family="paragraph" style:parent-style-name="Standard">
      <style:paragraph-properties fo:margin-left="4.833cm" fo:margin-right="0cm" fo:line-height="150%" fo:text-align="justify" style:justify-single-word="false" fo:text-indent="-1.027cm" style:auto-text-indent="false" style:snap-to-layout-grid="false"/>
    </style:style>
    <style:style style:name="P31" style:family="paragraph" style:parent-style-name="Standard">
      <style:paragraph-properties fo:margin-left="3.674cm" fo:margin-right="0cm" fo:line-height="150%" fo:text-align="justify" style:justify-single-word="false" fo:text-indent="0cm" style:auto-text-indent="false" style:snap-to-layout-grid="false"/>
    </style:style>
    <style:style style:name="P32" style:family="paragraph" style:parent-style-name="Standard">
      <style:paragraph-properties fo:margin-left="4.921cm" fo:margin-right="0cm" fo:line-height="150%" fo:text-align="justify" style:justify-single-word="false" fo:text-indent="-1.111cm" style:auto-text-indent="false" style:snap-to-layout-grid="false"/>
    </style:style>
    <style:style style:name="P33"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5"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華康標楷體(P)" fo:font-size="14pt" style:font-name-asian="華康標楷體(P)" style:font-size-asian="14pt" style:font-name-complex="標楷體" style:font-size-complex="14pt"/>
    </style:style>
    <style:style style:name="P36" style:family="paragraph" style:parent-style-name="Standard">
      <style:paragraph-properties fo:margin-left="3.664cm" fo:margin-right="0cm" fo:line-height="150%" fo:text-indent="-1.018cm" style:auto-text-indent="false" style:snap-to-layout-grid="false"/>
    </style:style>
    <style:style style:name="P37" style:family="paragraph" style:parent-style-name="Standard">
      <style:paragraph-properties fo:margin-left="3.664cm" fo:margin-right="0cm" fo:line-height="150%" fo:text-align="justify" style:justify-single-word="false" fo:text-indent="-1.018cm" style:auto-text-indent="false" style:snap-to-layout-grid="false"/>
    </style:style>
    <style:style style:name="P38"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558cm" fo:margin-right="0cm" fo:line-height="150%" fo:text-align="justify" style:justify-single-word="false" fo:text-indent="-1.018cm" style:auto-text-indent="false" style:snap-to-layout-grid="false"/>
    </style:style>
    <style:style style:name="P40"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41"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華康標楷體(P)" fo:font-size="14pt" style:font-name-asian="華康標楷體(P)" style:font-size-asian="14pt" style:font-name-complex="標楷體" style:font-size-complex="14pt"/>
    </style:style>
    <style:style style:name="P43" style:family="paragraph" style:parent-style-name="Standard">
      <style:paragraph-properties fo:margin-left="3.618cm" fo:margin-right="0cm" fo:line-height="150%" fo:text-align="justify" style:justify-single-word="false" fo:text-indent="-1.081cm" style:auto-text-indent="false" style:snap-to-layout-grid="false"/>
    </style:style>
    <style:style style:name="P44"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150%" fo:text-indent="1.512cm" style:auto-text-indent="false" style:snap-to-layout-grid="false"/>
    </style:style>
    <style:style style:name="P46"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break-before="page" style:snap-to-layout-grid="false"/>
      <style:text-properties style:font-name="華康標楷體(P)" fo:font-size="14pt" style:font-name-asian="華康標楷體(P)" style:font-size-asian="14pt" style:font-name-complex="標楷體" style:font-size-complex="14pt"/>
    </style:style>
    <style:style style:name="P48"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49" style:family="paragraph" style:parent-style-name="Standard">
      <style:paragraph-properties fo:margin-left="0.787cm" fo:margin-right="0cm" fo:line-height="120%" fo:text-align="justify" style:justify-single-word="false" fo:text-indent="-0.787cm" style:auto-text-indent="false" style:snap-to-layout-grid="false"/>
      <style:text-properties style:font-name="華康標楷體(P)" style:font-name-asian="華康標楷體(P)" style:font-name-complex="標楷體"/>
    </style:style>
    <style:style style:name="P50" style:family="paragraph" style:parent-style-name="Standard">
      <style:paragraph-properties fo:margin-left="1.494cm" fo:margin-right="0cm" fo:line-height="120%" fo:text-align="justify" style:justify-single-word="false" fo:text-indent="-0.647cm" style:auto-text-indent="false" style:snap-to-layout-grid="false"/>
    </style:style>
    <style:style style:name="P51"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華康標楷體(P)" style:font-name-asian="華康標楷體(P)" style:font-name-complex="標楷體" style:font-size-complex="14pt"/>
    </style:style>
    <style:style style:name="P52"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華康標楷體(P)" style:font-name-asian="華康標楷體(P)" style:font-name-complex="標楷體" style:font-size-complex="14pt"/>
    </style:style>
    <style:style style:name="P53"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華康標楷體(P)" style:font-name-asian="華康標楷體(P)" style:font-name-complex="標楷體"/>
    </style:style>
    <style:style style:name="P54" style:family="paragraph" style:parent-style-name="Standard">
      <style:paragraph-properties fo:margin-left="1.058cm" fo:margin-right="0cm" fo:line-height="120%" fo:text-align="justify" style:justify-single-word="false" fo:text-indent="-0.635cm" style:auto-text-indent="false" style:snap-to-layout-grid="false"/>
      <style:text-properties style:font-name="華康標楷體(P)" style:font-name-asian="華康標楷體(P)" style:font-name-complex="標楷體"/>
    </style:style>
    <style:style style:name="P55" style:family="paragraph" style:parent-style-name="Standard">
      <style:paragraph-properties fo:margin-left="1.265cm" fo:margin-right="0cm" fo:line-height="120%" fo:text-align="justify" style:justify-single-word="false" fo:text-indent="-0.034cm" style:auto-text-indent="false" style:snap-to-layout-grid="false"/>
      <style:text-properties style:font-name="華康標楷體(P)" style:text-underline-style="solid" style:text-underline-width="auto" style:text-underline-color="font-color" style:font-name-asian="華康標楷體(P)" style:font-name-complex="華康標楷體(P)"/>
    </style:style>
    <style:style style:name="P56" style:family="paragraph" style:parent-style-name="Standard">
      <style:paragraph-properties fo:margin-left="0cm" fo:margin-right="0cm" fo:line-height="120%" fo:text-align="justify" style:justify-single-word="false" fo:text-indent="1.676cm" style:auto-text-indent="false" style:snap-to-layout-grid="false"/>
      <style:text-properties style:font-name="華康標楷體(P)" style:font-name-asian="華康標楷體(P)" style:font-name-complex="標楷體"/>
    </style:style>
    <style:style style:name="P57" style:family="paragraph" style:parent-style-name="Standard">
      <style:paragraph-properties fo:margin-left="0cm" fo:margin-right="0cm" fo:line-height="120%" fo:text-align="justify" style:justify-single-word="false" fo:text-indent="0.847cm" style:auto-text-indent="false" style:snap-to-layout-grid="false"/>
      <style:text-properties style:font-name="華康標楷體(P)" style:font-name-asian="華康標楷體(P)" style:font-name-complex="標楷體"/>
    </style:style>
    <style:style style:name="P58" style:family="paragraph" style:parent-style-name="Standard">
      <style:paragraph-properties fo:margin-left="0cm" fo:margin-right="0cm" fo:line-height="120%" fo:text-indent="0.813cm" style:auto-text-indent="false" style:snap-to-layout-grid="false"/>
    </style:style>
    <style:style style:name="P59"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華康標楷體(P)" style:font-name-asian="華康標楷體(P)" style:font-name-complex="標楷體"/>
    </style:style>
    <style:style style:name="P60" style:family="paragraph" style:parent-style-name="Standard">
      <style:paragraph-properties fo:margin-left="0cm" fo:margin-right="0cm" fo:line-height="120%" fo:text-indent="0.813cm" style:auto-text-indent="false" style:snap-to-layout-grid="false"/>
      <style:text-properties style:font-name="華康標楷體(P)" style:font-name-asian="華康標楷體(P)" style:font-name-complex="標楷體"/>
    </style:style>
    <style:style style:name="P61" style:family="paragraph" style:parent-style-name="Standard">
      <style:paragraph-properties fo:margin-left="0cm" fo:margin-right="0cm" fo:line-height="120%" fo:text-indent="0.813cm" style:auto-text-indent="false" style:snap-to-layout-grid="false"/>
      <style:text-properties style:font-name="華康標楷體(P)" style:text-underline-style="solid" style:text-underline-width="auto" style:text-underline-color="font-color" style:font-name-asian="華康標楷體(P)" style:font-name-complex="標楷體"/>
    </style:style>
    <style:style style:name="P62"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華康標楷體(P)" fo:font-size="14pt" style:font-name-asian="華康標楷體(P)" style:font-size-asian="14pt" style:font-name-complex="標楷體" style:font-size-complex="14pt"/>
    </style:style>
    <style:style style:name="P63" style:family="paragraph" style:parent-style-name="Footer">
      <style:paragraph-properties fo:text-align="center" style:justify-single-word="false"/>
    </style:style>
    <style:style style:name="P64"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true" style:font-name-asian="標楷體" style:font-size-asian="14pt" style:font-size-complex="14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2" style:family="text">
      <style:text-properties style:font-name="標楷體" fo:font-size="14pt" fo:letter-spacing="-0.028cm" style:letter-kerning="true" style:font-name-asian="標楷體" style:font-size-asian="14pt" style:font-name-complex="DFKaiShu-SB-Estd-BF"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6" style:family="text">
      <style:text-properties style:font-name="標楷體" fo:font-size="14pt" fo:letter-spacing="0.319cm" style:letter-kerning="true" style:font-name-asian="標楷體" style:font-size-asian="14pt" style:font-name-complex="標楷體" style:font-size-complex="14pt"/>
    </style:style>
    <style:style style:name="T17" style:family="text">
      <style:text-properties style:font-name="標楷體" fo:font-size="14pt" fo:letter-spacing="0.014cm" style:letter-kerning="true" style:font-name-asian="標楷體" style:font-size-asian="14pt" style:font-name-complex="標楷體" style:font-size-complex="14pt"/>
    </style:style>
    <style:style style:name="T18" style:family="text">
      <style:text-properties style:font-name-complex="標楷體"/>
    </style:style>
    <style:style style:name="T19" style:family="text">
      <style:text-properties fo:font-size="14pt" style:letter-kerning="true" style:font-name-asian="標楷體" style:font-size-asian="14pt" style:font-size-complex="14pt"/>
    </style:style>
    <style:style style:name="T20" style:family="text">
      <style:text-properties fo:font-size="14pt" style:letter-kerning="true" style:font-name-asian="標楷體" style:font-size-asian="14pt" style:font-size-complex="14pt"/>
    </style:style>
    <style:style style:name="T21" style:family="text">
      <style:text-properties fo:font-size="14pt" style:letter-kerning="true"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text-underline-style="solid" style:text-underline-width="auto" style:text-underline-color="font-color" style:font-name-asian="Times New Roman"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fo:font-style="italic" fo:font-weight="bold" style:font-name-asian="標楷體" style:font-size-asian="14pt" style:font-style-asian="italic" style:font-weight-asian="bold" style:font-name-complex="標楷體" style:font-size-complex="14pt"/>
    </style:style>
    <style:style style:name="T27" style:family="text">
      <style:text-properties style:font-name="華康標楷體(P)" fo:font-size="14pt" style:font-name-asian="華康標楷體(P)" style:font-size-asian="14pt" style:font-name-complex="標楷體" style:font-size-complex="14pt"/>
    </style:style>
    <style:style style:name="T28" style:family="text">
      <style:text-properties style:font-name="華康標楷體(P)" fo:font-size="14pt" style:font-name-asian="華康標楷體(P)" style:font-size-asian="14pt" style:font-name-complex="華康標楷體(P)" style:font-size-complex="14pt"/>
    </style:style>
    <style:style style:name="T29" style:family="text">
      <style:text-properties style:font-name="華康標楷體(P)" style:font-name-asian="華康標楷體(P)" style:font-name-complex="標楷體" style:font-size-complex="14pt"/>
    </style:style>
    <style:style style:name="T30" style:family="text">
      <style:text-properties style:font-name="華康標楷體(P)" style:font-name-asian="華康標楷體(P)" style:font-name-complex="標楷體"/>
    </style:style>
    <style:style style:name="T31" style:family="text">
      <style:text-properties style:font-name="華康標楷體(P)" style:font-name-asian="華康標楷體(P)" style:font-name-complex="華康標楷體(P)" style:font-size-complex="14pt"/>
    </style:style>
    <style:style style:name="T32" style:family="text">
      <style:text-properties style:font-name="華康標楷體(P)" style:text-underline-style="solid" style:text-underline-width="auto" style:text-underline-color="font-color" style:font-name-asian="華康標楷體(P)" style:font-name-complex="標楷體"/>
    </style:style>
    <style:style style:name="T33" style:family="text">
      <style:text-properties style:font-name="華康標楷體(P)" style:text-underline-style="solid" style:text-underline-width="auto" style:text-underline-color="font-color" style:font-name-asian="華康標楷體(P)" style:font-name-complex="標楷體" style:font-size-complex="14pt"/>
    </style:style>
    <style:style style:name="T34" style:family="text">
      <style:text-properties style:font-name-asian="華康標楷體(P)"/>
    </style:style>
    <style:style style:name="T35" style:family="text">
      <style:text-properties style:font-name-complex="華康標楷體(P)"/>
    </style:style>
    <style:style style:name="T36" style:family="text">
      <style:text-properties style:letter-kerning="true"/>
    </style:style>
    <style:style style:name="T37" style:family="text">
      <style:text-properties style:text-underline-style="solid" style:text-underline-width="auto" style:text-underline-color="font-color"/>
    </style:style>
    <style:style style:name="T38" style:family="text">
      <style:text-properties style:font-name-asian="Times New Roman"/>
    </style:style>
    <style:style style:name="T39" style:family="text">
      <style:text-properties style:font-name="Goudy Old Style" fo:font-size="14pt" style:letter-kerning="true" style:font-name-asian="標楷體" style:font-size-asian="14pt" style:font-name-complex="Goudy Old Style" style:font-size-complex="14pt"/>
    </style:style>
    <style:style style:name="T40" style:family="text">
      <style:text-properties style:font-name="Goudy Old Style" fo:font-size="14pt" style:letter-kerning="true" style:font-name-asian="標楷體" style:font-size-asian="14pt" style:font-name-complex="Goudy Old Style" style:font-size-complex="14pt"/>
    </style:style>
    <style:style style:name="T41" style:family="text">
      <style:text-properties fo:letter-spacing="-0.028cm" style:letter-kerning="true"/>
    </style:style>
    <style:style style:name="T42" style:family="text">
      <style:text-properties fo:language="zh" fo:country="TW" style:font-name-asian="華康標楷體(P)"/>
    </style:style>
    <style:style style:name="T43" style:family="text">
      <style:text-properties fo:language="zh" fo:country="TW"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訊框1" text:anchor-type="char" svg:x="-0.716cm" svg:y="-1.016cm" svg:width="2.565cm" svg:height="0.977cm" draw:z-index="0"><draw:text-box><text:p text:style-name="P64">附件三</text:p></draw:text-box></draw:frame>立契約書人：行政院農業委員會農業試驗所 (以下簡稱甲方)</text:p>
      <text:p text:style-name="P15"><text:span text:style-name="T2">○○○</text:span><text:span text:style-name="T28"> <text:s text:c="12"/></text:span><text:span text:style-name="T27"><text:tab/>(以下簡稱乙方)</text:span></text:p>
      <text:p text:style-name="P3"><text:span text:style-name="T5">甲方為有效管理及運用研究發展成果之智慧財產權，依據</text:span><text:span text:style-name="T22">「行政院農業委員會科學技術研發成果歸屬及運用辦法」及「行政院農業委員會農業智慧財產權審議會第</text:span><text:span text:style-name="T24"> </text:span><text:span text:style-name="T8">○○</text:span><text:span text:style-name="T24"> </text:span><text:span text:style-name="T22">次會議」決議</text:span><text:span text:style-name="T5">，同意依下列條件授權本技術予乙方，經雙方本於誠信原則同意約定條款如下：</text:span></text:p>
      <text:h text:style-name="P16" text:outline-level="1"><text:span text:style-name="T22">第</text:span><text:span text:style-name="T25"> </text:span><text:span text:style-name="T22">一</text:span><text:span text:style-name="T25"> </text:span><text:span text:style-name="T22">條</text:span><text:span text:style-name="T25"> </text:span><text:span text:style-name="T22">研發成果來源</text:span></text:h>
      <text:p text:style-name="P19"><text:span text:style-name="T2">本技術係甲方執行</text:span><text:span text:style-name="T8">○○</text:span><text:span text:style-name="T2">科技計畫之研發成果，為提升產業技術水準及嘉惠國內產業界，甲方同意依下列條件授權本技術予乙方</text:span><text:span text:style-name="T22">。</text:span></text:p>
      <text:h text:style-name="P16" text:outline-level="1"><text:span text:style-name="T2">第 二 條 </text:span><text:span text:style-name="T22">授權內容</text:span></text:h>
      <text:p text:style-name="P19"><text:span text:style-name="T2">一、本技術：○○○○○（內容詳如附件一）</text:span></text:p>
      <text:p text:style-name="P22"><text:span text:style-name="T2">二、本產品：</text:span><text:span text:style-name="T22">指乙方</text:span><text:span text:style-name="T2">於下列授權範圍內</text:span><text:span text:style-name="T22">使用本技術授權範圍之一部或全部技術內容進行</text:span><text:span text:style-name="T39">生產、</text:span><text:span text:style-name="T39">繁殖、</text:span><text:span text:style-name="T39">製造</text:span><text:span text:style-name="T39">或銷售</text:span><text:span text:style-name="T22">之產品</text:span><text:span text:style-name="T12">。</text:span></text:p>
      <text:h text:style-name="P16" text:outline-level="1"><text:span text:style-name="T2">第 三 條 雙方合意</text:span></text:h>
      <text:p text:style-name="P23"><text:span text:style-name="T2">一、實施範圍：(請擇一保留，其餘刪除)</text:span></text:p>
      <text:p text:style-name="P25"><text:span text:style-name="T13">□限於中華民國臺灣地區(澎湖、金門、馬祖及其他附屬島嶼，下同)境內使用本技術製造本產品。但得於境外銷售本產品：</text:span></text:p>
      <text:p text:style-name="P26"><text:span text:style-name="T2">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5"><text:span text:style-name="T13">□使用本技術或銷售本產品皆限於中華民國臺灣地區境內</text:span><text:span text:style-name="T13">：</text:span></text:p>
      <text:p text:style-name="P26"><text:span text:style-name="T2">甲方同意乙方得於中華民國臺灣地區境內非專屬使用本技術生產、繁殖、製造、使用、</text:span><text:span text:style-name="T2">持有、為</text:span><text:span text:style-name="T2">銷售而</text:span><text:span text:style-name="T2">要約</text:span><text:span text:style-name="T2">或銷售本產品。</text:span><text:span text:style-name="T2">乙方非經甲方事前書面同意，不得</text:span><text:span text:style-name="T2">於</text:span><text:span text:style-name="T2">中華民國</text:span><text:span text:style-name="T2">臺</text:span><text:span text:style-name="T2">灣</text:span><text:span text:style-name="T2">地區境外</text:span><text:span text:style-name="T2">使用本技術</text:span><text:span text:style-name="T2">，或生產、繁殖、製造、</text:span><text:soft-page-break/><text:span text:style-name="T2">銷售</text:span><text:span text:style-name="T2">本產品。</text:span></text:p>
      <text:p text:style-name="P25"><text:span text:style-name="T13">□限於</text:span><text:span text:style-name="T8">○○</text:span><text:span text:style-name="T10"> <text:s/></text:span><text:span text:style-name="T13">國境內使用本技術製造本產品，與</text:span><text:span text:style-name="T8">○○</text:span><text:span text:style-name="T10"> <text:s/></text:span><text:span text:style-name="T13">國境內銷售本產品</text:span><text:span text:style-name="T13">：</text:span></text:p>
      <text:p text:style-name="P26"><text:span text:style-name="T2">甲方同意乙</text:span><text:span text:style-name="T2">方得於</text:span><text:span text:style-name="T8">○○</text:span><text:span text:style-name="T10"> <text:s/></text:span><text:span text:style-name="T13">國境內非</text:span><text:span text:style-name="T2">專屬</text:span><text:span text:style-name="T2">使用本技術</text:span><text:span text:style-name="T2">生產、繁殖、製造、使用、</text:span><text:span text:style-name="T2">持有、為</text:span><text:span text:style-name="T2">銷售而</text:span><text:span text:style-name="T2">要約</text:span><text:span text:style-name="T2">或銷售本產品，</text:span><text:span text:style-name="T2">惟</text:span><text:span text:style-name="T2">乙方</text:span><text:span text:style-name="T2">應符合</text:span><text:span text:style-name="T2">各該出口國及進口國相關產品出入</text:span><text:span text:style-name="T2">管制規定。</text:span></text:p>
      <text:p text:style-name="P25"><text:span text:style-name="T13">□無實施範圍之限制</text:span><text:span text:style-name="T13">：</text:span><text:span text:style-name="T2"><text:line-break/>甲方同意乙</text:span><text:span text:style-name="T2">方得於中華民國</text:span><text:span text:style-name="T2">臺灣地區境內及全球非專屬</text:span><text:span text:style-name="T2">使用本技術</text:span><text:span text:style-name="T2">生產、繁殖、製造、使用、</text:span><text:span text:style-name="T2">持有、為</text:span><text:span text:style-name="T2">銷售而</text:span><text:span text:style-name="T2">要約</text:span><text:span text:style-name="T2">或銷售本產品，</text:span><text:span text:style-name="T2">惟</text:span><text:span text:style-name="T2">乙方</text:span><text:span text:style-name="T2">應符合</text:span><text:span text:style-name="T2">各該出口國及進口國相關產品出入</text:span><text:span text:style-name="T2">管制規定。</text:span></text:p>
      <text:p text:style-name="P23"><text:span text:style-name="T2">二、回饋授權：</text:span></text:p>
      <text:p text:style-name="P27"><text:span text:style-name="T2">乙方利用本技術如有改良技術或新應用之方法時，乙方同意優先通知甲方並以：</text:span></text:p>
      <text:p text:style-name="P25"><text:span text:style-name="T13">□</text:span><text:span text:style-name="T2">全球、無償、非專屬之方式回饋授權予甲方；或，</text:span></text:p>
      <text:p text:style-name="P25"><text:span text:style-name="T13">□</text:span><text:span text:style-name="T2">給付回饋利益金予甲方。</text:span></text:p>
      <text:p text:style-name="P28">回饋利益包含但不限於乙方利用改良技術或新應用之方法所得之一切利益，如權利金、授權金、衍生利益金等。</text:p>
      <text:p text:style-name="P23"><text:span text:style-name="T2">三、授權方式：非專屬授權。</text:span></text:p>
      <text:p text:style-name="P29"><text:span text:style-name="T2">乙方並同意：</text:span></text:p>
      <text:p text:style-name="P30"><text:span text:style-name="T2">(一)未經甲方事前書面同意前，乙方不得將本技術之一部或全部再授權予任何第三人進行與前揭相同或類似之行為，或將本產品輸出入至第一款實施範圍以外之地區或國家。</text:span></text:p>
      <text:p text:style-name="P30"><text:span text:style-name="T2">(二)本契約授權範圍不包含本技術將來可能產出之專利權或其他智慧財產權等之明示或默示授權;乙方同意將來甲方於第一款實施範圍之地區或國家獲得專</text:span><text:soft-page-break/><text:span text:style-name="T2">利權或其他智慧財產權時，乙方應另行與甲方簽訂授權契約。</text:span></text:p>
      <text:p text:style-name="P23"><text:span text:style-name="T2">四、授權年限：自本契約底頁日期起生效至中華民國</text:span><text:span text:style-name="T8">OO</text:span><text:span text:style-name="T2">年</text:span><text:span text:style-name="T8">OO</text:span><text:span text:style-name="T2">月</text:span><text:span text:style-name="T8">OO</text:span><text:span text:style-name="T2">日止，共計</text:span><text:span text:style-name="T8">OO</text:span><text:span text:style-name="T2">年。</text:span><text:span text:style-name="T6">如乙方有續約意願者，乙方應於本契約</text:span><text:span text:style-name="T2">屆滿前6個月起至</text:span><text:span text:style-name="T6">屆滿</text:span><text:span text:style-name="T11">3 </text:span><text:span text:style-name="T6">個月前（即</text:span><text:span text:style-name="T2">中華民國</text:span><text:span text:style-name="T8">OO</text:span><text:span text:style-name="T2">年</text:span><text:span text:style-name="T8">OO</text:span><text:span text:style-name="T2">月</text:span><text:span text:style-name="T8">OO</text:span><text:span text:style-name="T2">日至</text:span><text:span text:style-name="T8">OO</text:span><text:span text:style-name="T2">年</text:span><text:span text:style-name="T8">OO</text:span><text:span text:style-name="T2">月</text:span><text:span text:style-name="T8">OO</text:span><text:span text:style-name="T2">日</text:span><text:span text:style-name="T6">）</text:span><text:span text:style-name="T2">期間，</text:span><text:span text:style-name="T6">以書面通知甲方，經甲方同意後，雙方另行簽訂授權契約。</text:span></text:p>
      <text:p text:style-name="P24">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3"><text:span text:style-name="T2">六、</text:span><text:span text:style-name="T2">乙方同意於簽訂本契約前或同時，具備</text:span><text:span text:style-name="T2"> OO <text:s/></text:span><text:span text:style-name="T2">製造工廠，並領有合法工廠登記證。</text:span></text:p>
      <text:h text:style-name="P16" text:outline-level="1"><text:span text:style-name="T4">第 四 條 本產品上市期限</text:span></text:h>
      <text:p text:style-name="P19"><text:span text:style-name="T4">乙方應於本契約生效後</text:span><text:span text:style-name="T9"> OO <text:s text:c="2"/></text:span><text:span text:style-name="T4">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0">(說明:若沒有產品純技術或其他情形者本條可以依實務情況調整)</text:p>
      <text:h text:style-name="P16" text:outline-level="1"><text:span text:style-name="T2">第 五 條 保密義務與諮詢服務</text:span></text:h>
      <text:p text:style-name="P18"><text:span text:style-name="T2">一、保密義務：</text:span></text:p>
      <text:p text:style-name="P31"><text:span text:style-name="T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text:span><text:soft-page-break/><text:span text:style-name="T2">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8"><text:span text:style-name="T2">二、諮詢服務：</text:span></text:p>
      <text:p text:style-name="P31"><text:span text:style-name="T2">甲方同意於正常上班時段內提供乙方總計</text:span><text:span text:style-name="T8">OO</text:span><text:span text:style-name="T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3">乙方充分瞭解並同意，</text:span><text:span text:style-name="T2">甲方並無提供任何相關技術資料予乙方的義務，亦無提供代言或向消費者做任何說明或保證之義務。</text:span></text:p>
      <text:h text:style-name="P16" text:outline-level="1"><text:span text:style-name="T2">第 六 條 授權金、衍生利益金及付款方式</text:span></text:h>
      <text:p text:style-name="P18"><text:span text:style-name="T2">一、授權金：</text:span></text:p>
      <text:p text:style-name="P31"><text:span text:style-name="T2">為新臺幣(以下同)</text:span><text:span text:style-name="T8">OOOO</text:span><text:span text:style-name="T2">元整（稅前），加計營業稅（即前揭金額之5%，下同）後之金額為OOOOO元整。</text:span></text:p>
      <text:p text:style-name="P18"><text:span text:style-name="T2">二、衍生利益金：</text:span></text:p>
      <text:p text:style-name="P31"><text:span text:style-name="T2">乙方應於授權期間內，每年就本產品銷售總額提撥百分之</text:span><text:span text:style-name="T8">OO</text:span><text:span text:style-name="T2">，作為本技術之衍生利益金（未稅，須另加計營業稅）。乙方為互易、贈與、出租或其他類似之行為於本產品交付時亦視為銷售，計入銷售總額內，並依前揭約定計算衍生利益金。</text:span></text:p>
      <text:p text:style-name="P18"><text:span text:style-name="T2">三、付款方式：</text:span></text:p>
      <text:p text:style-name="P32"><text:span text:style-name="T2">(一)乙方應於本契約生效後十五日內(遇例假日順延)，以現金或即期票據一併給付授權金予甲方。乙方同意本授權金縱因本契約經終止或解除亦不退還。</text:span></text:p>
      <text:p text:style-name="P32"><text:span text:style-name="T2">(二)乙方應於每年 OO 月底前，彙報前一會計年度年內使用本產品之銷售總額（表單格式如附件二至附件</text:span><text:soft-page-break/><text:span text:style-name="T2">五所示），並依第二款之計算基準加計營業稅給付稅後之衍生利益金予甲方。</text:span></text:p>
      <text:p text:style-name="P18"><text:span text:style-name="T2">四、業務檢查：</text:span></text:p>
      <text:p text:style-name="P31"><text:span text:style-name="T2">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1">五、除外條款：</text:p>
      <text:p text:style-name="P31"><text:span text:style-name="T2">如未收取衍生利益金者，不適用前款業務檢查、第十條第一款遲延違約金、第三款懲罰性違約金，及第十二條第二款但書後段關於衍生利益金結算之約定。</text:span></text:p>
      <text:h text:style-name="P16" text:outline-level="1"><text:span text:style-name="T2">第 七 條 智慧財產權歸屬及侵權責任</text:span></text:h>
      <text:p text:style-name="P24">一、甲乙雙方不因本契約創設代理、委任、居間或經銷等其他法律關係。甲方或其所屬機關仍得基於所有權人行使其一切權利。</text:p>
      <text:p text:style-name="P23"><text:span text:style-name="T2">二、乙方在本契約中所有之權利義務，未經甲方書面同意前，不得讓與一部或全部權利予任何第三人。乙方如有違反，其讓與對甲方不生效力，甲方並得終止本契約，同時請求損害賠償。</text:span></text:p>
      <text:p text:style-name="P23"><text:span text:style-name="T2">三、乙方同意</text:span><text:span text:style-name="T19">本技術如</text:span><text:span text:style-name="T19">被侵害</text:span><text:span text:style-name="T19">有</text:span><text:span text:style-name="T19">應行主張權利或提起訴訟請求之情事時</text:span><text:span text:style-name="T2">，乙方應立即通知甲方並立即採取證據保全行動，以確保甲乙雙方權益，甲方有權決定是否採取法律行動。</text:span></text:p>
      <text:p text:style-name="P24">四、乙方自行獨立研發未參考本技術且獲有智慧財產權保護，其智慧財產權歸屬乙方。如前揭自行研發之智慧財產權有侵害第三人之智慧財產權，乙方應自行負責並解決糾紛，<text:soft-page-break/>與甲方無涉。</text:p>
      <text:p text:style-name="P2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6" text:outline-level="1"><text:span text:style-name="T2">第 八 條 <text:s/>無擔保規定 </text:span></text:h>
      <text:list xml:id="list2259910612" text:style-name="WW8Num4">
        <text:list-item>
          <text:p text:style-name="P33">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4"><text:span text:style-name="T2">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5">依本技術所生產之本產品，其"生產與"上市"均"需符合相關主管機關之規範，甲方不負擔任何產品"生產、"上市"及"衍生之責任。</text:p>
        </text:list-item>
      </text:list>
      <text:h text:style-name="P4" text:outline-level="1"><text:span text:style-name="T2">第 九 條 不可抗力</text:span></text:h>
      <text:p text:style-name="P19"><text:span text:style-name="T2">因天災、地變或其他經機關書面認定確屬不可抗力者等事由</text:span><text:soft-page-break/><text:span text:style-name="T2">（包括但不限於水災、風災等人力所不能抗拒事由），或因包括但不限於政府法令變更等不可歸責於一方之事由，致一方不能履行本契約之主給付義務者，免給付義務，他方則免為對待給付。</text:span></text:p>
      <text:h text:style-name="P16" text:outline-level="1"><text:span text:style-name="T2">第 十 條 違約效果 </text:span></text:h>
      <text:p text:style-name="P23"><text:span text:style-name="T2">一、乙方未依第六條約定於期限內繳付授權金或衍生利益金，每逾一日應另按未給付之總額之萬分之三計付遲延違約金。如逾一個月仍未付清，甲方得終止本契約。</text:span></text:p>
      <text:p text:style-name="P36"><text:span text:style-name="T2">二、乙方若違反第三條第三款第一目、第四條、第五條第一款、第六條第四款、第七條第二款、第三款及第五款時，應給付</text:span><text:span text:style-name="T8">OOO</text:span><text:span text:style-name="T2">元之懲罰性違約金(不含稅)。乙方若違反本契約其他條款，甲方得定合理期限催告乙方終止本契約，並請求損害賠償。</text:span></text:p>
      <text:p text:style-name="P38">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9"><text:span text:style-name="T21">四</text:span><text:span text:style-name="T2">、</text:span><text:span text:style-name="T21">乙方如為法人或非法人團體，而有重整、聲請重整或遭聲請重整；解散、決議解散或遭命令或裁定解散；破產、聲請破產或遭破產宣告；主要資產被查封，無法償還債務，或有相當事證足認其有未能履行</text:span><text:span text:style-name="T2">本契約之情形者，甲方得終止本契約。</text:span></text:p>
      <text:p text:style-name="P37"><text:span text:style-name="T2">五、乙方如為自然人而有死亡、受監護宣告或輔助宣告之情形者，甲方得終止本契約。</text:span></text:p>
      <text:h text:style-name="P16" text:outline-level="1"><text:span text:style-name="T2">第 十一 條 存續條款</text:span></text:h>
      <text:p text:style-name="P18"><text:span text:style-name="T2">第十二條及乙方尚未履行完成之給付義務，不因本契約之屆期而失效。</text:span></text:p>
      <text:h text:style-name="P16" text:outline-level="1"><text:span text:style-name="T2">第十二條 契約終止處理</text:span></text:h>
      <text:p text:style-name="P23"><text:span text:style-name="T2">一、乙方於本契約終止、屆期或解除後一個月內應繳回或銷毀</text:span><text:soft-page-break/><text:span text:style-name="T2">由甲方取得之技術資料；如乙方選擇銷毀技術資料者，則應提示銷毀證明或切結書面予甲方。 </text:span></text:p>
      <text:p text:style-name="P23"><text:span text:style-name="T2">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2">個月。並於銷售完</text:span><text:span text:style-name="T8">OO</text:span><text:span text:style-name="T2">月後結算衍生利益金。</text:span></text:p>
      <text:p text:style-name="P23"><text:span text:style-name="T2">三、第五條第一款、第六條第四款、第七條、第八條及第十六條，不因本契約終止、屆期或解除而失效。</text:span></text:p>
      <text:h text:style-name="P16" text:outline-level="1"><text:span text:style-name="T2">第十三條 契約修改 </text:span></text:h>
      <text:p text:style-name="P21">本契約得經雙方同意以書面修改增訂，並應將經雙方簽署之書面文件附於本契約之後，作為本契約之一部分，其增補協議內容補充或取代與本契約相衝突之原條文。</text:p>
      <text:h text:style-name="P16" text:outline-level="1"><text:span text:style-name="T2">第十四條 <text:s/>管轄及爭議處理</text:span></text:h>
      <text:list xml:id="list4126772202" text:style-name="WW8Num6">
        <text:list-item>
          <text:p text:style-name="P41">本契約之授權內容以第二條與第三條所載內容為主；如對本契約之授權內容仍有疑義或不明確之處，以甲方解釋為準。</text:p>
        </text:list-item>
        <text:list-item>
          <text:p text:style-name="P41">本契約應依中華民國臺灣之法律予以解釋及規範;對於本契約或因本契約而引起之疑義或糾紛，雙方同意依誠信原則解決之。</text:p>
        </text:list-item>
        <text:list-item>
          <text:p text:style-name="P40"><text:span text:style-name="T2">本契約如有爭議糾紛，雙方同意涉訟時以</text:span><text:span text:style-name="T8">OO</text:span><text:span text:style-name="T2">地方法院為第一審管轄法院。</text:span></text:p>
        </text:list-item>
      </text:list>
      <text:h text:style-name="P16" text:outline-level="1"><text:span text:style-name="T2">第十五條 聯絡方式 </text:span></text:h>
      <text:p text:style-name="P24">一、本契約有關之通知或要求應以書面送達下列處所及人員(以下簡稱聯絡人)，經送達該聯絡人者，即視為已送達該方當事人。</text:p>
      <text:p text:style-name="P29"><text:span text:style-name="T2"><text:s text:c="2"/>甲方聯絡人姓名：</text:span></text:p>
      <text:p text:style-name="P29"><text:soft-page-break/><text:span text:style-name="T2"><text:s text:c="12"/>職稱：</text:span></text:p>
      <text:p text:style-name="P29"><text:span text:style-name="T2"><text:s text:c="12"/>電郵：</text:span></text:p>
      <text:p text:style-name="P29"><text:span text:style-name="T2"><text:s text:c="12"/>電話：</text:span></text:p>
      <text:p text:style-name="P29"><text:span text:style-name="T2"><text:s text:c="12"/>傳真：</text:span></text:p>
      <text:p text:style-name="P29"><text:span text:style-name="T2"><text:s text:c="12"/>地址：</text:span></text:p>
      <text:p text:style-name="P29"><text:span text:style-name="T2"><text:s text:c="2"/>乙方聯絡人姓名：</text:span></text:p>
      <text:p text:style-name="P29"><text:span text:style-name="T2"><text:s text:c="12"/>職稱：</text:span></text:p>
      <text:p text:style-name="P29"><text:span text:style-name="T2"><text:s text:c="12"/>電郵：</text:span></text:p>
      <text:p text:style-name="P29"><text:span text:style-name="T2"><text:s text:c="12"/>電話：</text:span></text:p>
      <text:p text:style-name="P29"><text:span text:style-name="T2"><text:s text:c="12"/>傳真：</text:span></text:p>
      <text:p text:style-name="P29"><text:span text:style-name="T2"><text:s text:c="12"/>地址：</text:span></text:p>
      <text:p text:style-name="P24">二、雙方聯絡人或聯絡資料有所更動時，應以書面通知另一方，並告知更新內容，自送達對方可支配之範圍時生效。</text:p>
      <text:h text:style-name="P16" text:outline-level="1"><text:span text:style-name="T2">第十六條 限制使用與注意事項</text:span></text:h>
      <text:p text:style-name="P19"><text:span text:style-name="T2">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5">第十七條 <text:s/>迴避條款</text:p>
      <text:list xml:id="list903951452" text:style-name="WW8Num3">
        <text:list-item>
          <text:p text:style-name="P42">乙方對於「技術移轉利益揭露聲明書」(附件三)應揭露事項未為陳述或有虛偽不實者，甲方得終止本契約，且乙方應負損害賠償責任。</text:p>
        </text:list-item>
        <text:list-item>
          <text:p text:style-name="P42">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16" text:outline-level="1"><text:span text:style-name="T2">第十八條 完整合意 </text:span></text:h>
      <text:p text:style-name="P44">一、本契約及其附件構成雙方對本案完整的合意。任何於本契約生效前經雙方協議而未記載於本契約或其附件之事項，對雙方皆無拘束力。</text:p>
      <text:p text:style-name="P43"><text:soft-page-break/><text:span text:style-name="T2">二、本契約正本壹式參份，副本壹式參份，由甲方執正本貳份，乙方執正本壹份為憑，副本由甲方執存參份。</text:span></text:p>
      <text:p text:style-name="P17"/>
      <text:p text:style-name="P17"/>
      <text:p text:style-name="P17"/>
      <text:p text:style-name="P17">立契約書人</text:p>
      <text:p text:style-name="P17"/>
      <text:p text:style-name="P2"><text:span text:style-name="T2">甲方：行政院農業委員會OOOOOOO 所(場、中心) (印信)</text:span></text:p>
      <text:p text:style-name="P45"><text:span text:style-name="T2">代表人： <text:s text:c="28"/>(職章)</text:span></text:p>
      <text:p text:style-name="P45"><text:span text:style-name="T2">地址：</text:span></text:p>
      <text:p text:style-name="P45"><text:span text:style-name="T2">電話：</text:span></text:p>
      <text:p text:style-name="P46">傳真：</text:p>
      <text:p text:style-name="P2"><text:span text:style-name="T2">乙方：OOOOOOOO【公司名稱】 <text:s text:c="10"/>(印信)</text:span></text:p>
      <text:p text:style-name="P45"><text:span text:style-name="T2">代表人： <text:s text:c="23"/>(簽章)</text:span></text:p>
      <text:p text:style-name="P45"><text:span text:style-name="T2">地址：</text:span></text:p>
      <text:p text:style-name="P46">電話：</text:p>
      <text:p text:style-name="P46">傳真：</text:p>
      <text:p text:style-name="P45"><text:span text:style-name="T2">統一編號：</text:span></text:p>
      <text:p text:style-name="P11">＊如被授權方為個人時：</text:p>
      <text:p text:style-name="P2"><text:span text:style-name="T2">乙方：oooooo【個人姓名】 <text:s text:c="8"/>（簽章）</text:span></text:p>
      <text:p text:style-name="P46">國民身分證統一編號：</text:p>
      <text:p text:style-name="P46">住址：</text:p>
      <text:p text:style-name="P46">電話：</text:p>
      <text:p text:style-name="P46">傳真：</text:p>
      <text:p text:style-name="P12"/>
      <text:p text:style-name="P12"/>
      <text:p text:style-name="P12"/>
      <text:p text:style-name="P1"><text:span text:style-name="T16">中華民國　　年　　月　　</text:span><text:span text:style-name="T17">日</text:span></text:p>
      <text:p text:style-name="P47">附件三、技術移轉利益揭露聲明書</text:p>
      <text:p text:style-name="P48"><text:span text:style-name="T30">一、本公司(團體、個人)及其負責人(代表人)或合夥人為與 貴所進行「○○○○○○○○」技術移轉案，茲聲明與該案之研究人員</text:span><text:span text:style-name="T32"> <text:s text:c="8"/></text:span><text:span text:style-name="T30">、技術移轉承辦人</text:span><text:span text:style-name="T32"> <text:s text:c="8"/></text:span><text:span text:style-name="T30">及其主任，及前揭人員之關係人(配偶及三親等內親屬)應揭露事項如下，如有虛偽不實，願負擔一切法律責任(例如但不限於，同意 貴所終止技術移轉契約、負擔損害賠償責任)：</text:span></text:p>
      <text:p text:style-name="P50"><text:span text:style-name="T30">(一)與計畫主持人</text:span><text:span text:style-name="T29">□</text:span><text:span text:style-name="T30">有、</text:span><text:span text:style-name="T29">□</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
          </table:table-cell>
          <table:table-cell table:style-name="表格1.A1" office:value-type="string">
            <text:p text:style-name="P7">類 <text:s text:c="5"/>型</text:p>
          </table:table-cell>
          <table:table-cell table:style-name="表格1.C1" office:value-type="string">
            <text:p text:style-name="P7">選項及說明</text:p>
          </table:table-cell>
        </table:table-row>
        <table:table-row table:style-name="表格1.2">
          <table:table-cell table:style-name="表格1.A2" office:value-type="string">
            <text:p text:style-name="P51">1</text:p>
          </table:table-cell>
          <table:table-cell table:style-name="表格1.A2" office:value-type="string">
            <text:p text:style-name="P52">動產/不動產</text:p>
          </table:table-cell>
          <table:table-cell table:style-name="表格1.C2" office:value-type="string">
            <text:p text:style-name="P10"><text:span text:style-name="T35">□</text:span><text:span text:style-name="T18">無 <text:s/>□有，______________________</text:span></text:p>
          </table:table-cell>
        </table:table-row>
        <table:table-row table:style-name="表格1.3">
          <table:table-cell table:style-name="表格1.A2" office:value-type="string">
            <text:p text:style-name="P51">2</text:p>
          </table:table-cell>
          <table:table-cell table:style-name="表格1.A2" office:value-type="string">
            <text:p text:style-name="P52">現金/存款/外幣及有價證券</text:p>
            <text:p text:style-name="P52">(若持有股票，請註明持股比例)</text:p>
          </table:table-cell>
          <table:table-cell table:style-name="表格1.C2" office:value-type="string">
            <text:p text:style-name="P13"><text:span text:style-name="T31">□</text:span><text:span text:style-name="T29">無 <text:s/>□有，</text:span><text:span text:style-name="T33"> <text:s text:c="7"/>　　　　　　　</text:span></text:p>
          </table:table-cell>
        </table:table-row>
        <table:table-row table:style-name="表格1.4">
          <table:table-cell table:style-name="表格1.A2" office:value-type="string">
            <text:p text:style-name="P51">3</text:p>
          </table:table-cell>
          <table:table-cell table:style-name="表格1.A2" office:value-type="string">
            <text:p text:style-name="P52">債權或其他財產上權利</text:p>
          </table:table-cell>
          <table:table-cell table:style-name="表格1.C2" office:value-type="string">
            <text:p text:style-name="P10"><text:span text:style-name="T35">□</text:span><text:span text:style-name="T18">無 <text:s/>□有，______________________</text:span></text:p>
          </table:table-cell>
        </table:table-row>
        <table:table-row table:style-name="表格1.3">
          <table:table-cell table:style-name="表格1.A2" office:value-type="string">
            <text:p text:style-name="P51">4</text:p>
          </table:table-cell>
          <table:table-cell table:style-name="表格1.A2" office:value-type="string">
            <text:p text:style-name="P8">其他具有經濟價值或得以金錢交易取得之利益</text:p>
          </table:table-cell>
          <table:table-cell table:style-name="表格1.C2" office:value-type="string">
            <text:p text:style-name="P10"><text:span text:style-name="T35">□</text:span><text:span text:style-name="T18">無 <text:s/>□有，______________________</text:span></text:p>
          </table:table-cell>
        </table:table-row>
        <table:table-row table:style-name="表格1.3">
          <table:table-cell table:style-name="表格1.A2" office:value-type="string">
            <text:p text:style-name="P51">5</text:p>
          </table:table-cell>
          <table:table-cell table:style-name="表格1.A2" office:value-type="string">
            <text:p text:style-name="P8">與承接本所技術移轉業者有兼職、借調或顧問關係</text:p>
          </table:table-cell>
          <table:table-cell table:style-name="表格1.C2" office:value-type="string">
            <text:p text:style-name="P13"><text:span text:style-name="T31">□</text:span><text:span text:style-name="T29">無 <text:s/>□有，</text:span><text:span text:style-name="T33">　　　　　　　　　　　</text:span></text:p>
          </table:table-cell>
        </table:table-row>
        <table:table-row table:style-name="表格1.3">
          <table:table-cell table:style-name="表格1.A2" office:value-type="string">
            <text:p text:style-name="P51">6</text:p>
          </table:table-cell>
          <table:table-cell table:style-name="表格1.A2" office:value-type="string">
            <text:p text:style-name="P8">與被授權業者進行產學合作或其他技轉案</text:p>
          </table:table-cell>
          <table:table-cell table:style-name="表格1.C2" office:value-type="string">
            <text:p text:style-name="P13"><text:span text:style-name="T31">□</text:span><text:span text:style-name="T29">無 <text:s/>□有，</text:span><text:span text:style-name="T33">　　　　　　　　　　　</text:span></text:p>
          </table:table-cell>
        </table:table-row>
        <table:table-row table:style-name="表格1.8">
          <table:table-cell table:style-name="表格1.A2" office:value-type="string">
            <text:p text:style-name="P51">7</text:p>
          </table:table-cell>
          <table:table-cell table:style-name="表格1.A2" office:value-type="string">
            <text:p text:style-name="P52">如有其他相關利益請主動揭示</text:p>
          </table:table-cell>
          <table:table-cell table:style-name="表格1.C2" office:value-type="string">
            <text:p text:style-name="P13"><text:span text:style-name="T31">□</text:span><text:span text:style-name="T29">無 <text:s/>□有，</text:span><text:span text:style-name="T33">　　　　　　　　　　　</text:span></text:p>
          </table:table-cell>
        </table:table-row>
      </table:table>
      <text:p text:style-name="P53">(二)與研究人員之關係人□無 <text:s/>□有需揭露事項，請敘明關係及利益資訊：</text:p>
      <text:p text:style-name="P55"><text:s text:c="69"/></text:p>
      <text:p text:style-name="P54">(三)與本案承辦人及其關係人 <text:s text:c="2"/>□無 <text:s/>□有 需揭露事項，請敘明關係及利益資訊：</text:p>
      <text:p text:style-name="P55"><text:s text:c="69"/></text:p>
      <text:p text:style-name="P54">(四)與承辦人之主管及其關係人 □無 <text:s/>□有 需揭露事項，請敘明關係及利益資訊：</text:p>
      <text:p text:style-name="P55"><text:s text:c="69"/></text:p>
      <text:p text:style-name="P49">二、本公司聲明本表格所填資料，確實依本公司目前所能查知無誤，本聲明書完成後，若有發現新事證，或因公司(團體、個人) 或其負責人(代表人)或合夥人人事變更，致發生利益衝突之情事時，亦應於一個月內主動以書面向 貴所揭露與陳述，未依期限為揭露陳述，或揭露陳述之內容虛偽不實者，願負擔一切法律責任。</text:p>
      <text:p text:style-name="P56">此致</text:p>
      <text:p text:style-name="P57">行政院農業委員會農業試驗所</text:p>
      <text:p text:style-name="P9"/>
      <text:p text:style-name="P59">公司名稱：<text:tab/>(印信)</text:p>
      <text:p text:style-name="P59">負責人(代表人)：<text:tab/>(簽章)</text:p>
      <text:p text:style-name="P60">統一編號：</text:p>
      <text:p text:style-name="P58"><text:span text:style-name="T30">地址： </text:span></text:p>
      <text:p text:style-name="P61"/>
      <text:p text:style-name="P14"><text:span text:style-name="T30">中 華 民 國 <text:s text:c="6"/>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華康標楷體(P)"/>
    </style:style>
    <style:style style:name="MT2" style:family="text">
      <style:text-properties fo:language="zh" fo:country="TW" style:font-name-asian="Times New Roman"/>
    </style:style>
    <style:style style:name="MT3" style:family="text">
      <style:text-properties style:font-name-asian="華康標楷體(P)"/>
    </style:style>
    <style:style style:name="MT4" style:family="text">
      <style:text-properties style:font-name-asian="Times New Roman"/>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1</text:page-number></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02-15T15:19:00</meta:creation-date>
    <dc:creator>技服組-施碧茹</dc:creator>
    <dc:date>2019-04-11T16:33:00</dc:date>
    <meta:print-date>2019-04-11T16:33:00</meta:print-date>
    <meta:editing-cycles>6</meta:editing-cycles>
    <meta:editing-duration>PT19M</meta:editing-duration>
    <meta:document-statistic meta:table-count="1" meta:image-count="0" meta:object-count="0" meta:page-count="11" meta:paragraph-count="164" meta:word-count="5907" meta:character-count="6660" meta:non-whitespace-character-count="6035"/>
    <meta:generator>LibreOffice/5.3.7.2$Windows_X86_64 LibreOffice_project/6b8ed514a9f8b44d37a1b96673cbbdd077e24059</meta:generator>
    <meta:user-defined meta:name="_NewReviewCycle"/>
  </office:meta>
</office:document-meta>
</file>