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7" style:family="table-row">
      <style:table-row-properties style:min-row-height="1.1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letter-kerning="true" style:font-name-asian="標楷體" style:font-size-complex="14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Times New Roman" style:font-name-complex="Times New Roman" style:font-size-complex="14pt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7" style:family="paragraph" style:parent-style-name="Default" style:master-page-name="Standard">
      <style:paragraph-properties fo:margin-left="0cm" fo:margin-right="0.22cm" fo:margin-top="0.318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8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10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5" style:family="paragraph" style:parent-style-name="Default">
      <style:paragraph-properties fo:margin-left="0cm" fo:margin-right="0.847cm" fo:text-indent="0cm" style:auto-text-indent="false"/>
      <style:text-properties style:font-name="Times New Roman" style:font-name-asian="標楷體" style:font-name-complex="Times New Roman" style:font-size-complex="14pt"/>
    </style:style>
    <style:style style:name="P16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17" style:family="paragraph" style:parent-style-name="Default">
      <style:paragraph-properties fo:margin-left="0cm" fo:margin-right="0.847cm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/>
      <style:text-properties style:font-name="Times New Roman" style:font-name-complex="Times New Roman" style:font-size-complex="14pt"/>
    </style:style>
    <style:style style:name="P19" style:family="paragraph" style:parent-style-name="Default">
      <style:paragraph-properties fo:margin-left="0cm" fo:margin-right="0.847cm" fo:text-indent="0cm" style:auto-text-indent="false"/>
      <style:text-properties fo:color="#a6a6a6" style:font-name="Times New Roman" fo:font-size="11pt" style:font-name-asian="標楷體" style:font-size-asian="11pt" style:font-name-complex="Times New Roman" style:font-size-complex="14pt"/>
    </style:style>
    <style:style style:name="P20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 style:font-size-complex="14pt"/>
    </style:style>
    <style:style style:name="P21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22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4pt"/>
    </style:style>
    <style:style style:name="P23" style:family="paragraph" style:parent-style-name="Default">
      <style:paragraph-properties fo:margin-left="0.669cm" fo:margin-right="0.847cm" fo:text-align="justify" style:justify-single-word="false" fo:text-indent="-0.669cm" style:auto-text-indent="false"/>
      <style:text-properties style:font-name="標楷體" style:font-name-asian="標楷體" style:font-size-complex="14pt"/>
    </style:style>
    <style:style style:name="P24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 style:font-size-complex="14pt"/>
    </style:style>
    <style:style style:name="T9" style:family="text">
      <style:text-properties style:font-name="Times New Roman" style:font-name-asian="Times New Roman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letter-kerning="true" style:font-name-asian="標楷體" style:font-size-complex="14pt"/>
    </style:style>
    <style:style style:name="T17" style:family="text">
      <style:text-properties fo:color="#a6a6a6" style:font-name="Times New Roman" style:font-name-asian="標楷體" style:font-name-complex="Times New Roman" style:font-size-complex="14pt"/>
    </style:style>
    <style:style style:name="T18" style:family="text">
      <style:text-properties style:font-name="標楷體" style:font-name-asian="標楷體" style:font-name-complex="Times New Roman" style:font-size-complex="14pt"/>
    </style:style>
    <style:style style:name="T19" style:family="text">
      <style:text-properties style:font-name="標楷體" fo:font-size="9pt" fo:font-weight="bold" style:font-name-asian="標楷體" style:font-size-asian="9pt" style:font-weight-asian="bold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1.034cm" svg:y="-1.109cm" svg:width="2.464cm" svg:height="1.076cm" draw:z-index="0"><draw:text-box><text:p text:style-name="P6">附件二</text:p></draw:text-box></draw:frame><text:span text:style-name="T3">技術移轉(授權)意願書與申請業者基本資料表</text:span></text:p>
      <text:p text:style-name="P8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6">授權技術名稱</text:span></text:p>
          </table:table-cell>
          <table:table-cell table:style-name="表格1.B1" table:number-columns-spanned="4" office:value-type="string">
            <text:p text:style-name="P1">甘藷苗插植機具製造技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技術創作人</text:p>
          </table:table-cell>
          <table:table-cell table:style-name="表格1.B1" table:number-columns-spanned="4" office:value-type="string">
            <text:p text:style-name="P14"><text:span text:style-name="T6">姓名：</text:span><text:span text:style-name="T6">黃國祥</text:span><text:span text:style-name="T8"> </text:span><text:span text:style-name="T8"><text:s/></text:span><text:span text:style-name="T8"><text:s/></text:span><text:span text:style-name="T6">服務單位：農工組</text:span><text:span text:style-name="T8"> <text:s/></text:span><text:span text:style-name="T8"><text:s/></text:span><text:span text:style-name="T6">聯絡電話：04-23317</text:span><text:span text:style-name="T6">717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10">申請業者</text:p>
            <text:p text:style-name="P10">基本資料</text:p>
          </table:table-cell>
          <table:table-cell table:style-name="表格1.A1" office:value-type="string">
            <text:p text:style-name="P2"><text:span text:style-name="T6">名</text:span><text:span text:style-name="T8"> <text:s text:c="3"/></text:span><text:span text:style-name="T6">稱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代</text:span><text:span text:style-name="T14"> </text:span><text:span text:style-name="T12">表</text:span><text:span text:style-name="T14"> </text:span><text:span text:style-name="T12">人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<text:span text:style-name="T12">職</text:span><text:span text:style-name="T14"> <text:s text:c="3"/></text:span><text:span text:style-name="T12">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6">地</text:span><text:span text:style-name="T8"> <text:s text:c="3"/></text:span><text:span text:style-name="T6">址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成</text:span><text:span text:style-name="T14"> </text:span><text:span text:style-name="T12">立</text:span><text:span text:style-name="T14"> </text:span><text:span text:style-name="T12">時</text:span><text:span text:style-name="T14"> </text:span><text:span text:style-name="T12">間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<text:span text:style-name="T12">設</text:span><text:span text:style-name="T14"> </text:span><text:span text:style-name="T12">立</text:span><text:span text:style-name="T14"> </text:span><text:span text:style-name="T12">證</text:span><text:span text:style-name="T14"> </text:span><text:span text:style-name="T12">明</text:span></text:p>
          </table:table-cell>
          <table:table-cell table:style-name="表格1.C7" table:number-columns-spanned="3" office:value-type="string">
            <text:p text:style-name="P17"/>
            <text:p text:style-name="P19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<text:span text:style-name="T12">登</text:span><text:span text:style-name="T14"> </text:span><text:span text:style-name="T12">記</text:span><text:span text:style-name="T14"> </text:span><text:span text:style-name="T12">證</text:span><text:span text:style-name="T14"> </text:span><text:span text:style-name="T12">號</text:span></text:p>
          </table:table-cell>
          <table:table-cell table:style-name="表格1.C7" table:number-columns-spanned="3" office:value-type="string">
            <text:p text:style-name="P17"/>
            <text:p text:style-name="P19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主</text:span><text:span text:style-name="T14"> </text:span><text:span text:style-name="T12">要</text:span><text:span text:style-name="T14"> </text:span><text:span text:style-name="T12">產</text:span><text:span text:style-name="T14"> </text:span><text:span text:style-name="T12">品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記資本額</text:p>
          </table:table-cell>
          <table:table-cell table:style-name="表格1.A1" office:value-type="string">
            <text:p text:style-name="P21">萬元</text:p>
          </table:table-cell>
          <table:table-cell table:style-name="表格1.A1" office:value-type="string">
            <text:p text:style-name="P2"><text:span text:style-name="T6">營</text:span><text:span text:style-name="T8"> </text:span><text:span text:style-name="T6">業</text:span><text:span text:style-name="T8"> </text:span><text:span text:style-name="T6">額</text:span><text:span text:style-name="T11">(年)</text:span></text:p>
          </table:table-cell>
          <table:table-cell table:style-name="表格1.B1" office:value-type="string">
            <text:p text:style-name="P21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員</text:span><text:span text:style-name="T14"> </text:span><text:span text:style-name="T12">工</text:span><text:span text:style-name="T14"> </text:span><text:span text:style-name="T12">總</text:span><text:span text:style-name="T14"> </text:span><text:span text:style-name="T12">額</text:span></text:p>
          </table:table-cell>
          <table:table-cell table:style-name="表格1.A1" office:value-type="string">
            <text:p text:style-name="P21">人</text:p>
          </table:table-cell>
          <table:table-cell table:style-name="表格1.A1" office:value-type="string">
            <text:p text:style-name="P22">從事產品研發</text:p>
          </table:table-cell>
          <table:table-cell table:style-name="表格1.B1" office:value-type="string">
            <text:p text:style-name="P21">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關係企業/</text:p>
            <text:p text:style-name="P3">協力廠商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本案聯絡人</text:p>
          </table:table-cell>
          <table:table-cell table:style-name="表格1.C7" table:number-columns-spanned="3" office:value-type="string">
            <text:p text:style-name="P15">姓名：</text:p>
            <text:p text:style-name="P15">職稱：</text:p>
            <text:p text:style-name="P18"><text:span text:style-name="T12">聯絡電話：</text:span><text:span text:style-name="T14"> <text:s text:c="12"/></text:span><text:span text:style-name="T12">手機：</text:span></text:p>
            <text:p text:style-name="P15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未來產製產品</text:p>
          </table:table-cell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8">申請聲名</text:span><text:span text:style-name="T19">(必填)</text:span></text:p>
          </table:table-cell>
          <table:table-cell table:style-name="表格1.B1" table:number-columns-spanned="4" office:value-type="string">
            <text:p text:style-name="P20"><text:span text:style-name="T13">□</text:span><text:span text:style-name="T2"> </text:span><text:span text:style-name="T13">本公司已充份了解本技術授權內容。</text:span></text:p>
            <text:p text:style-name="P23"><text:span text:style-name="T13">□</text:span><text:span text:style-name="T2"> </text:span><text:span text:style-name="T13">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4">申請業者：</text:span><text:span text:style-name="T5"> <text:s text:c="16"/></text:span><text:span text:style-name="T4">(印信) 代表人：</text:span><text:span text:style-name="T5"> <text:s text:c="11"/></text:span><text:span text:style-name="T4"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2-21T13:46:00</meta:creation-date>
    <dc:creator>技服組-施碧茹</dc:creator>
    <dc:date>2019-04-11T17:01:00</dc:date>
    <meta:print-date>2019-02-15T15:17:00</meta:print-date>
    <meta:editing-cycles>17</meta:editing-cycles>
    <meta:editing-duration>PT10M</meta:editing-duration>
    <meta:document-statistic meta:table-count="1" meta:image-count="0" meta:object-count="0" meta:page-count="1" meta:paragraph-count="39" meta:word-count="281" meta:character-count="385" meta:non-whitespace-character-count="291"/>
    <meta:generator>LibreOffice/5.3.7.2$Windows_X86_64 LibreOffice_project/6b8ed514a9f8b44d37a1b96673cbbdd077e24059</meta:generator>
  </office:meta>
</office:document-meta>
</file>