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style:min-row-height="3.2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3.674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8.61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.201cm" fo:margin-bottom="0.201cm" loext:contextual-spacing="false"/>
    </style:style>
    <style:style style:name="P4" style:family="paragraph" style:parent-style-name="Standard">
      <style:paragraph-properties fo:margin-top="0.201cm" fo:margin-bottom="0.201cm" loext:contextual-spacing="false" fo:text-align="end" style:justify-single-word="false"/>
    </style:style>
    <style:style style:name="P5" style:family="paragraph" style:parent-style-name="Standard">
      <style:paragraph-properties fo:margin-top="0.201cm" fo:margin-bottom="0.201cm" loext:contextual-spacing="false" fo:text-align="start" style:justify-single-word="false"/>
    </style:style>
    <style:style style:name="P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Frame_20_contents">
      <style:paragraph-properties fo:text-align="center" style:justify-single-word="false" style:snap-to-layout-grid="false"/>
      <style:text-properties fo:color="#000000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4pt" style:font-name-asian="華康標楷體(P)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1cm" fo:min-width="2.122cm" fo:padding-top="0.127cm" fo:padding-bottom="0.127cm" fo:padding-left="0.254cm" fo:padding-right="0.254cm" fo:wrap-option="wrap" fo:margin-left="0.318cm" fo:margin-right="0.388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1" draw:style-name="gr1" draw:text-style-name="P8" svg:width="2.629cm" svg:height="1.063cm" svg:x="-1.535cm" svg:y="-0.796cm"><text:p text:style-name="P7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行政院農業委員會農業試驗所專利權與品種權讓</text:span><text:bookmark text:name="_GoBack"/><text:span text:style-name="T3">與意願書</text:span></text:p>
      <text:p text:style-name="P4"><text:span text:style-name="T4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<text:span text:style-name="T4">申請讓與專利權</text:span></text:p>
            <text:p text:style-name="P5"><text:span text:style-name="T4">或品種權項目</text:span></text:p>
          </table:table-cell>
          <table:table-cell table:style-name="表格1.B1" office:value-type="string">
            <text:p text:style-name="P3"><text:span text:style-name="T4">專利權：</text:span></text:p>
            <text:p text:style-name="P3"><text:span text:style-name="T4">□仙草組織增加多酚類物質之沖泡製品製造法</text:span></text:p>
            <text:p text:style-name="P3"><text:span text:style-name="T4">□杏鮑菇育成之食用微生物及其栽培生產方法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4">品種權：</text:span></text:p>
            <text:p text:style-name="P3"><text:span text:style-name="T4">□柑桔</text:span><text:span text:style-name="T2">-金桔台農1號(黃水晶)</text:span></text:p>
            <text:p text:style-name="P3"><text:span text:style-name="T4">□</text:span><text:span text:style-name="T2">水稻台農80號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申請業者</text:span></text:p>
            <text:p text:style-name="P5"><text:span text:style-name="T4">基本資料</text:span></text:p>
          </table:table-cell>
          <table:table-cell table:style-name="表格1.B3" office:value-type="string">
            <text:p text:style-name="P3"><text:span text:style-name="T4">公司名稱：</text:span></text:p>
            <text:p text:style-name="P3"><text:span text:style-name="T4">代表人：</text:span></text:p>
            <text:p text:style-name="P3"><text:span text:style-name="T4">電 <text:s/>話： <text:s text:c="13"/>傳 <text:s/>真：</text:span></text:p>
            <text:p text:style-name="P3"><text:span text:style-name="T4">電子郵件：</text:span></text:p>
            <text:p text:style-name="P3"><text:span text:style-name="T4">聯絡人： <text:s text:c="13"/>職 <text:s/>稱：</text:span></text:p>
            <text:p text:style-name="P3"><text:span text:style-name="T4">電 <text:s/>話： <text:s text:c="13"/>傳 <text:s/>真：</text:span></text:p>
            <text:p text:style-name="P3"><text:span text:style-name="T4">連絡地址：</text:span></text:p>
            <text:p text:style-name="P3"><text:span text:style-name="T4">電子郵件：</text:span></text:p>
          </table:table-cell>
        </table:table-row>
      </table:table>
      <text:p text:style-name="P3"><text:span text:style-name="T4">申請公司： <text:s text:c="16"/>(公司印信)代表人： <text:s text:c="11"/>(簽章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所長室-施碧茹</meta:initial-creator>
    <meta:editing-cycles>3</meta:editing-cycles>
    <meta:print-date>2019-04-12T00:18:00</meta:print-date>
    <meta:creation-date>2019-04-12T00:18:00</meta:creation-date>
    <dc:date>2019-04-16T09:26:40.499000000</dc:date>
    <meta:editing-duration>PT3M13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2" meta:word-count="189" meta:character-count="283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