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503cm" fo:margin-left="0.242cm" fo:margin-top="0cm" fo:margin-bottom="0cm" table:align="left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11.50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Frame_20_contents">
      <style:paragraph-properties fo:text-align="center" style:justify-single-word="false" style:snap-to-layout-grid="false"/>
    </style:style>
    <style:style style:name="P2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150%" fo:text-align="end" style:justify-single-word="false"/>
    </style:style>
    <style:style style:name="P4" style:family="paragraph" style:parent-style-name="Standard" style:master-page-name="Standard">
      <style:paragraph-properties fo:margin-top="0.318cm" fo:margin-bottom="0cm" loext:contextual-spacing="false" fo:line-height="150%" fo:text-align="center" style:justify-single-word="false" style:page-number="auto"/>
    </style:style>
    <style:style style:name="P5" style:family="paragraph" style:parent-style-name="Standard">
      <style:paragraph-properties fo:margin-left="0.22cm" fo:margin-right="0cm" fo:text-indent="0cm" style:auto-text-indent="false"/>
    </style:style>
    <style:style style:name="P6" style:family="paragraph" style:parent-style-name="Standard">
      <style:paragraph-properties fo:line-height="150%" fo:text-align="justify" style:justify-single-word="false" style:writing-mode="lr-tb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150%" style:writing-mode="lr-tb"/>
    </style:style>
    <style:style style:name="P8" style:family="paragraph" style:parent-style-name="Standard">
      <style:paragraph-properties fo:line-height="150%" fo:text-align="start" style:justify-single-word="false" style:writing-mode="lr-tb"/>
    </style:style>
    <style:style style:name="T1" style:family="text">
      <style:text-properties style:font-name="標楷體" fo:font-size="14pt" style:font-name-asian="標楷體1" style:font-size-asian="14pt" style:font-name-complex="Times New Roman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51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text:anchor-type="char" svg:x="-1.535cm" svg:y="-0.714cm" svg:width="2.628cm" svg:height="0.982cm" draw:z-index="0"><draw:text-box><text:p text:style-name="P1"><text:span text:style-name="T1">附件一</text:span></text:p></draw:text-box></draw:frame><text:span text:style-name="T3">行</text:span><text:bookmark text:name="_GoBack"/><text:span text:style-name="T3">政院農業委員會農業試驗所專利權與品種權讓與意願書</text:span></text:p>
      <text:p text:style-name="P3"><text:span text:style-name="T2">申請日期： <text:s text:c="3"/>年 <text:s text:c="3"/>月 <text:s text:c="3"/>日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rows-spanned="2" office:value-type="string">
            <text:p text:style-name="P8"><text:span text:style-name="T2">申請讓與專利權</text:span></text:p>
            <text:p text:style-name="P8"><text:span text:style-name="T2">或品種權項目</text:span></text:p>
          </table:table-cell>
          <table:table-cell table:style-name="表格1.B1" office:value-type="string">
            <text:p text:style-name="P7"><text:span text:style-name="T2">專利權：</text:span></text:p>
            <text:p text:style-name="P7"><text:span text:style-name="T2">□仙草組織增加多酚類物質之沖泡製品製造法</text:span></text:p>
            <text:p text:style-name="P7"><text:span text:style-name="T2">□杏鮑菇育成之食用微生物及其栽培生產方法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7"><text:span text:style-name="T2">品種權：</text:span></text:p>
            <text:p text:style-name="P7"><text:span text:style-name="T2">□</text:span><text:span text:style-name="T1">水稻台農80號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2">申請業者</text:span></text:p>
            <text:p text:style-name="P8"><text:span text:style-name="T2">基本資料</text:span></text:p>
          </table:table-cell>
          <table:table-cell table:style-name="表格1.B3" office:value-type="string">
            <text:p text:style-name="P7"><text:span text:style-name="T2">公司名稱：</text:span></text:p>
            <text:p text:style-name="P7"><text:span text:style-name="T2">代表人：</text:span></text:p>
            <text:p text:style-name="P7"><text:span text:style-name="T2">電 <text:s/>話： <text:s text:c="13"/>傳 <text:s/>真：</text:span></text:p>
            <text:p text:style-name="P7"><text:span text:style-name="T2">電子郵件：</text:span></text:p>
            <text:p text:style-name="P7"><text:span text:style-name="T2">聯絡人： <text:s text:c="13"/>職 <text:s/>稱：</text:span></text:p>
            <text:p text:style-name="P7"><text:span text:style-name="T2">電 <text:s/>話： <text:s text:c="13"/>傳 <text:s/>真：</text:span></text:p>
            <text:p text:style-name="P7"><text:span text:style-name="T2">連絡地址：</text:span></text:p>
            <text:p text:style-name="P7"><text:span text:style-name="T2">電子郵件：</text:span></text:p>
          </table:table-cell>
        </table:table-row>
      </table:table>
      <text:p text:style-name="P5"><text:span text:style-name="T2">申請公司： <text:s text:c="12"/>(公司印信) <text:s/>代表人： <text:s text:c="11"/>(簽章)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所長室-施碧茹</meta:initial-creator>
    <meta:editing-cycles>8</meta:editing-cycles>
    <meta:print-date>2019-05-30T02:02:00</meta:print-date>
    <meta:creation-date>2019-05-30T02:02:00</meta:creation-date>
    <dc:date>2019-06-04T16:29:28.380000000</dc:date>
    <meta:editing-duration>PT2M13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21" meta:word-count="174" meta:character-count="266" meta:non-whitespace-character-count="17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