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標楷體" style:font-name-asian="標楷體1"/>
    </style:style>
    <style:style style:name="P2" style:family="paragraph" style:parent-style-name="Standard" style:master-page-name="Standard">
      <style:paragraph-properties fo:margin-top="0.635cm" fo:margin-bottom="0cm" loext:contextual-spacing="false" fo:line-height="0.635cm" fo:text-align="center" style:justify-single-word="false" style:page-number="auto"/>
    </style:style>
    <style:style style:name="P3" style:family="paragraph" style:parent-style-name="Standard">
      <style:paragraph-properties fo:margin-left="0cm" fo:margin-right="0cm" fo:margin-top="0.176cm" fo:margin-bottom="0cm" loext:contextual-spacing="false" fo:line-height="0.635cm" fo:text-align="justify" style:justify-single-word="false" fo:text-indent="1.214cm" style:auto-text-indent="false" style:snap-to-layout-grid="false"/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margin-left="0.25cm" fo:margin-right="0cm" fo:line-height="150%" fo:text-align="justify" style:justify-single-word="false" fo:text-indent="0.958cm" style:auto-text-indent="false" style:snap-to-layout-grid="false"/>
    </style:style>
    <style:style style:name="P5" style:family="paragraph" style:parent-style-name="Standard">
      <style:paragraph-properties fo:margin-left="0.25cm" fo:margin-right="0cm" fo:line-height="150%" fo:text-align="justify" style:justify-single-word="false" fo:text-indent="0cm" style:auto-text-indent="false" style:snap-to-layout-grid="false"/>
      <style:text-properties fo:color="#ff0000" style:font-name="標楷體" fo:font-size="14pt" style:font-name-asian="標楷體1" style:font-size-asian="14pt"/>
    </style:style>
    <style:style style:name="P6" style:family="paragraph" style:parent-style-name="Frame_20_contents">
      <style:paragraph-properties fo:text-align="center" style:justify-single-word="false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fo:color="#000000" style:font-name="標楷體" fo:font-size="14pt" fo:letter-spacing="-0.007cm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text:anchor-type="char" svg:x="-0.75cm" svg:y="-0.838cm" svg:width="2.357cm" svg:height="1.007cm" draw:z-index="1"><draw:text-box><text:p text:style-name="P6"><text:span text:style-name="T1">附件一</text:span></text:p></draw:text-box></draw:frame><text:span text:style-name="T2">「龍眼花紓壓飲品配方及製備技術」簡介</text:span></text:p>
      <text:p text:style-name="P3"/>
      <text:p text:style-name="P4"><text:bookmark-start text:name="OLE_LINK5"/><text:bookmark-start text:name="OLE_LINK6"/><text:span text:style-name="T3">現代生活步調迅速、工作繁忙，根據遠見雜誌調查，台灣接近一半人口的壓力指標都在中高程度以上。本</text:span><text:bookmark-end text:name="OLE_LINK5"/><text:bookmark-end text:name="OLE_LINK6"/><text:span text:style-name="T3">所利用電腦分子結構模擬，發現龍眼花萃取物中具紓壓潛力之天然小分子。並經由動物實驗驗證龍眼花</text:span><text:bookmark text:name="_GoBack"/><text:span text:style-name="T3">經由特定製備技術得到之萃取物，在餵食一定劑量及一定天數之下，可增加曠野實驗中小鼠在中央區的次數、移動總距離跟移動總時間；在明暗箱試驗中會提高小鼠進入明箱的次數，顯示可顯著減輕小鼠之焦慮程度，有紓壓之潛力。</text:span></text:p>
      <text:p text:style-name="P4"><text:span text:style-name="T3">台灣機能飲品市場已超過30億元，顯示以機能飲品之形式來養生保健之概念已廣為國人所接受，將成為未來之趨勢。國內有科學證據佐證之紓壓飲品不多，本所據此研究結果開發龍眼花紓壓飲品配方及製備技術，可提供民眾日常生活紓緩壓力的選擇</text:span><text:span text:style-name="T4">。本案授權標的為龍眼花紓壓飲品的建議基底配方，並提供相關製備技術、建議劑量，以及</text:span><text:span text:style-name="T3">動物紓壓</text:span><text:span text:style-name="T4">功效試驗之結果。</text:span></text:p>
      <text:p text:style-name="P5"/>
      <text:p text:style-name="P1"><draw:frame draw:style-name="fr2" text:anchor-type="char" svg:x="1.349cm" svg:y="11.663cm" svg:width="10.541cm" draw:z-index="0"><draw:text-box fo:min-height="1.794cm"><text:p text:style-name="Frame_20_contents"/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" text:bullet-char="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" text:bullet-char="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" text:bullet-char="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" text:bullet-char="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" text:bullet-char="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" text:bullet-char="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" text:bullet-char="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" text:bullet-char="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" text:bullet-char="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植病組-陳美杏</meta:initial-creator>
    <dc:creator>技服組-施碧茹</dc:creator>
    <meta:editing-cycles>2</meta:editing-cycles>
    <meta:print-date>2019-12-24T01:46:00</meta:print-date>
    <meta:creation-date>2019-12-24T01:46:00</meta:creation-date>
    <dc:date>2019-12-24T01:46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4" meta:word-count="375" meta:character-count="376" meta:non-whitespace-character-count="3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