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0.242cm" fo:margin-top="0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0.46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rame_20_contents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607cm" fo:margin-right="0cm" fo:line-height="150%" fo:text-indent="-0.607cm" style:auto-text-indent="false" style:snap-to-layout-grid="false"/>
    </style:style>
    <style:style style:name="P8" style:family="paragraph" style:parent-style-name="Standard">
      <style:paragraph-properties fo:margin-left="0.22cm" fo:margin-right="0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5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-1.175cm" svg:y="-0.938cm" svg:width="2.628cm" svg:height="0.982cm" draw:z-index="0"><draw:text-box><text:p text:style-name="P1"><text:span text:style-name="T1">附件一</text:span></text:p></draw:text-box></draw:frame><text:span text:style-name="T3">行政院農業委員會農業試驗所專利權與品種權讓與意願書</text:span></text:p>
      <text:p text:style-name="P3"><text:span text:style-name="T2"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2"><text:span text:style-name="T2">申請讓與專利權</text:span></text:p>
            <text:p text:style-name="P2"><text:span text:style-name="T2">或品種權項目</text:span></text:p>
          </table:table-cell>
          <table:table-cell table:style-name="表格1.B1" office:value-type="string">
            <text:p text:style-name="P4"><text:span text:style-name="T2">專利權：</text:span></text:p>
            <text:p text:style-name="P4"><text:span text:style-name="T2">□「</text:span><text:span text:style-name="T4">生物反應器」我國發明專利</text:span></text:p>
            <text:p text:style-name="P4"><text:span text:style-name="T2">□「</text:span><text:span text:style-name="T4">皮膚創傷敷料及其製備方法」我國發明專利</text:span></text:p>
            <text:p text:style-name="P4"><text:span text:style-name="T2">□「</text:span><text:span text:style-name="T4">皮膚創傷敷料及其製備方法」美國專利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4"><text:span text:style-name="T2">品種權：</text:span></text:p>
            <text:p text:style-name="P4"><text:span text:style-name="T2">□「</text:span><text:span text:style-name="T6">不結球白菜台農3號」品種權</text:span></text:p>
            <text:p text:style-name="P4"><text:span text:style-name="T2">□「</text:span><text:span text:style-name="T6">棗台農4號-青龍」品種權</text:span></text:p>
            <text:p text:style-name="P4"><text:span text:style-name="T2">□「</text:span><text:span text:style-name="T6">桃台農4號-紅玉」品種權</text:span><text:bookmark text:name="_GoBack"/></text:p>
            <text:p text:style-name="P7"><text:span text:style-name="T2">□「</text:span><text:span text:style-name="T5">Phalaenopsis‘Tainung No 1 Pixie’　</text:span><text:span text:style-name="T6">蝴蝶蘭‘台農1號小精靈'」歐盟品種權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申請業者</text:span></text:p>
            <text:p text:style-name="P2"><text:span text:style-name="T2">基本資料</text:span></text:p>
          </table:table-cell>
          <table:table-cell table:style-name="表格1.B3" office:value-type="string">
            <text:p text:style-name="Standard"><text:span text:style-name="T2">公司名稱：</text:span></text:p>
            <text:p text:style-name="Standard"><text:span text:style-name="T2">代表人：</text:span></text:p>
            <text:p text:style-name="Standard"><text:span text:style-name="T2">電 <text:s/>話： <text:s text:c="13"/>傳 <text:s/>真：</text:span></text:p>
            <text:p text:style-name="Standard"><text:span text:style-name="T2">電子郵件：</text:span></text:p>
            <text:p text:style-name="Standard"><text:span text:style-name="T2">聯絡人： <text:s text:c="13"/>職 <text:s/>稱：</text:span></text:p>
            <text:p text:style-name="Standard"><text:span text:style-name="T2">電 <text:s/>話： <text:s text:c="13"/>傳 <text:s/>真：</text:span></text:p>
            <text:p text:style-name="Standard"><text:span text:style-name="T2">連絡地址：</text:span></text:p>
            <text:p text:style-name="Standard"><text:span text:style-name="T2">電子郵件：</text:span></text:p>
          </table:table-cell>
        </table:table-row>
      </table:table>
      <text:p text:style-name="P8"><text:span text:style-name="T2">申請公司： <text:s text:c="12"/>(公司印信) <text:s/>代表人： <text:s text:c="11"/>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所長室-施碧茹</meta:initial-creator>
    <dc:creator>技服組-施碧茹</dc:creator>
    <meta:editing-cycles>11</meta:editing-cycles>
    <meta:print-date>2019-05-30T02:02:00</meta:print-date>
    <meta:creation-date>2020-03-09T01:49:00</meta:creation-date>
    <dc:date>2020-03-09T01:55:00</dc:date>
    <meta:editing-duration>PT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5" meta:word-count="248" meta:character-count="368" meta:non-whitespace-character-count="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