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3" style:family="paragraph" style:parent-style-name="Standard">
      <style:paragraph-properties fo:margin-left="0cm" fo:margin-right="0cm" fo:line-height="150%" fo:text-indent="0.99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snap-to-layout-gri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Frame_20_contents">
      <style:paragraph-properties fo:text-align="center" style:justify-single-word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/></text:p>
      <text:p text:style-name="P1"><draw:frame draw:style-name="fr1" text:anchor-type="char" svg:x="-0.953cm" svg:y="-0.69cm" svg:width="2.357cm" svg:height="1.007cm" draw:z-index="0"><draw:text-box><text:p text:style-name="P6"><text:span text:style-name="T1">附件一</text:span></text:p></draw:text-box></draw:frame><text:span text:style-name="T2">「頂吸式壓差預冷設施設計技術」簡介</text:span></text:p>
      <text:p text:style-name="P3"/>
      <text:p text:style-name="P4"><text:span text:style-name="T3">壓差預冷是冷鏈系統中重要的一環，大致上壓差預冷比室冷(自然冷卻)降溫快10倍，台灣一般使用側吸式壓差預冷，亦即在包裝容器側邊抽風的方式，這種方式對於上下打洞紙箱(側邊無孔)無法使用；另外，蔬果採收時為避免踫傷，蔬果籃常不會裝滿，使用側吸式壓差預冷時冷風會從產品上方空隙通過，使預冷效率大幅降低；本技術可以改善上述之缺點，快速移除農產品田間熱，達到合適的溫度。</text:span></text:p>
      <text:p text:style-name="P4"><text:span text:style-name="T3">以蝴蝶蘭為例，在外銷過程中進行測試，蝴</text:span><text:bookmark text:name="_GoBack"/><text:span text:style-name="T3">蝶蘭苗株需使用上下打洞紙箱包裝，疊滿一棧板(約2公尺高)，一般室冷需要30-47小時，才能低降低到20℃，但使用本技術，在正確的環境及操作下，可以在2小時將棧板中間層紙箱心部溫度降到20℃。</text:span></text:p>
      <text:p text:style-name="P4"><text:span text:style-name="T3">本技術簡便可行、預冷速度快、場地需求面積小，對於包裝場面積受限或集貨場需快速處理集貨等情況特別有助益。本技術包含之「頂吸式壓差預冷設施」已於109年4月1日取得「新型專利」第M592654號。專利期間自2020年4月1日至2029年11月5日。</text:span></text:p>
      <text:p text:style-name="P4"><text:span text:style-name="T3">本技術提供設備基本構造設計、建議使用之環境，以及使用時主要之操控技術。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HUANG</meta:initial-creator>
    <meta:editing-cycles>6</meta:editing-cycles>
    <meta:print-date>2020-05-15T00:44:00</meta:print-date>
    <meta:creation-date>2020-05-15T00:30:00</meta:creation-date>
    <dc:date>2020-05-20T09:35:50.244000000</dc:date>
    <meta:editing-duration>PT15M1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6" meta:word-count="446" meta:character-count="470" meta:non-whitespace-character-count="470"/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