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191cm" fo:margin-bottom="0cm" loext:contextual-spacing="false" fo:text-align="center" style:justify-single-word="false" style:snap-to-layout-grid="false"/>
    </style:style>
    <style:style style:name="P2" style:family="paragraph" style:parent-style-name="Standard" style:master-page-name="Standard">
      <style:paragraph-properties fo:margin-top="0.953cm" fo:margin-bottom="0cm" loext:contextual-spacing="false" fo:line-height="150%" fo:text-align="center" style:justify-single-word="false" style:page-number="auto" style:snap-to-layout-grid="false"/>
    </style:style>
    <style:style style:name="P3" style:family="paragraph" style:parent-style-name="Standard">
      <style:paragraph-properties fo:margin-left="0cm" fo:margin-right="0cm" fo:line-height="150%" fo:text-align="justify" style:justify-single-word="false" fo:text-indent="0.776cm" style:auto-text-indent="false" style:snap-to-layout-grid="false"/>
      <style:text-properties style:font-name="標楷體" fo:font-size="11pt" style:font-name-asian="標楷體1" style:font-size-asian="11pt" style:font-size-complex="14pt"/>
    </style:style>
    <style:style style:name="P4" style:family="paragraph" style:parent-style-name="Standard">
      <style:paragraph-properties fo:margin-left="0cm" fo:margin-right="0cm" fo:line-height="150%" fo:text-align="justify" style:justify-single-word="false" fo:text-indent="0.988cm" style:auto-text-indent="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text:anchor-type="char" svg:x="-0.979cm" svg:y="-0.766cm" svg:width="2.422cm" svg:height="1.284cm" draw:z-index="0"><draw:text-box><text:p text:style-name="P1"><text:span text:style-name="T1">附件一</text:span></text:p></draw:text-box></draw:frame><text:span text:style-name="T2">「應用於攜帶式光度計之酵素抑制率量測與判讀技術」簡介</text:span></text:p>
      <text:p text:style-name="P3"/>
      <text:p text:style-name="P4"><text:span text:style-name="T4">本技術適用於農藥殘毒生化檢驗技術之檢測結果判讀及檢驗流程檢核。檢驗流程檢核重點，包含酵素反應穩定度、試驗穩</text:span><text:bookmark text:name="_GoBack"/><text:span text:style-name="T4">定度、對照組試驗資料等關鍵檢核點確認，降低人為錯誤發生機會。檢驗結果判讀針對抑制率量測計算進行程式化數值處理，用以開發檢驗儀器自動計算抑制率之功能。本技術可協助廠商在原有簡便型光度計製作的開發設計基礎上，融入農藥殘毒生化檢測流程與並建立防錯檢核機制，發展低成本高效益的生化檢測專用型檢測儀器。預期可提升使用便利性，創造光度計加值效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gyao</meta:initial-creator>
    <dc:creator>技服組-施碧茹</dc:creator>
    <meta:editing-cycles>4</meta:editing-cycles>
    <meta:print-date>2020-06-10T01:08:00</meta:print-date>
    <meta:creation-date>2020-06-10T00:29:00</meta:creation-date>
    <dc:date>2020-06-10T01:16:00</dc:date>
    <meta:editing-duration>PT29M</meta:editing-duration>
    <meta:generator>NDC_ODF_Application_Tools/1.0.3$Windows_X86_64 LibreOffice_project/8ad3e16aadc5e73175a2d44b1abec8638aa18880</meta:generator>
    <meta:document-statistic meta:table-count="0" meta:image-count="0" meta:object-count="0" meta:page-count="1" meta:paragraph-count="3" meta:word-count="249" meta:character-count="249" meta:non-whitespace-character-count="2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