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Frame_20_contents">
      <style:paragraph-properties fo:text-align="center" style:justify-single-word="false" style:snap-to-layout-grid="false"/>
    </style:style>
    <style:style style:name="P2"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318cm" fo:margin-bottom="0cm" loext:contextual-spacing="false" fo:line-height="100%" fo:text-align="start" style:justify-single-word="false" style:snap-to-layout-grid="false"/>
    </style:style>
    <style:style style:name="P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style>
    <style:style style:name="P8" style:family="paragraph" style:parent-style-name="Standard">
      <style:paragraph-properties fo:margin-left="0.256cm" fo:margin-right="0.166cm" fo:line-height="0.459cm" fo:text-align="justify" style:justify-single-word="false" fo:text-indent="-1.496cm" style:auto-text-indent="false"/>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snap-to-layout-grid="false"/>
    </style:style>
    <style:style style:name="P1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5" style:family="paragraph" style:parent-style-name="Default">
      <style:paragraph-properties fo:margin-left="0cm" fo:margin-right="0.168cm" fo:text-align="end" style:justify-single-word="false" fo:text-indent="0cm" style:auto-text-indent="false"/>
    </style:style>
    <style:style style:name="P16" style:family="paragraph" style:parent-style-name="Default">
      <style:paragraph-properties fo:margin-left="0cm" fo:margin-right="0.326cm" fo:text-align="center" style:justify-single-word="false" fo:text-indent="0.212cm" style:auto-text-indent="false"/>
    </style:style>
    <style:style style:name="P1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9" style:family="paragraph" style:parent-style-name="Default">
      <style:paragraph-properties fo:margin-left="0cm" fo:margin-right="-0.025cm" fo:text-align="justify" style:justify-single-word="false" fo:text-indent="0cm" style:auto-text-indent="false"/>
    </style:style>
    <style:style style:name="P20" style:family="paragraph" style:parent-style-name="Default">
      <style:paragraph-properties fo:margin-left="0cm" fo:margin-right="0.847cm" fo:text-indent="0cm" style:auto-text-indent="false"/>
    </style:style>
    <style:style style:name="P2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3" style:family="paragraph" style:parent-style-name="Default">
      <style:paragraph-properties fo:margin-left="0cm" fo:margin-right="-0.044cm" fo:text-align="end" style:justify-single-word="false" fo:text-indent="0cm" style:auto-text-indent="false"/>
    </style:style>
    <style:style style:name="P24" style:family="paragraph" style:parent-style-name="Default">
      <style:paragraph-properties fo:margin-left="0cm" fo:margin-right="-0.132cm" fo:text-align="center" style:justify-single-word="false" fo:text-indent="0cm" style:auto-text-indent="false"/>
    </style:style>
    <style:style style:name="P25" style:family="paragraph" style:parent-style-name="Default">
      <style:paragraph-properties fo:margin-left="0cm" fo:margin-right="0.259cm" fo:line-height="0.494cm" fo:text-align="justify" style:justify-single-word="false" fo:text-indent="0cm" style:auto-text-indent="false"/>
    </style:style>
    <style:style style:name="P26" style:family="paragraph" style:parent-style-name="Default">
      <style:paragraph-properties fo:margin-left="0.614cm" fo:margin-right="0.259cm" fo:line-height="0.494cm" fo:text-align="justify" style:justify-single-word="false" fo:text-indent="-0.614cm" style:auto-text-indent="false"/>
    </style:style>
    <style:style style:name="P27" style:family="paragraph" style:parent-style-name="Default">
      <style:paragraph-properties fo:margin-left="1.963cm" fo:margin-right="0.259cm" fo:line-height="0.494cm" fo:text-align="justify" style:justify-single-word="false" fo:text-indent="-1.963cm" style:auto-text-indent="false"/>
    </style:style>
    <style:style style:name="P28" style:family="paragraph" style:parent-style-name="Default">
      <style:paragraph-properties fo:margin-left="1.947cm" fo:margin-right="0.259cm" fo:line-height="0.494cm" fo:text-align="justify" style:justify-single-word="false" fo:text-indent="-1.947cm" style:auto-text-indent="false"/>
    </style:style>
    <style:style style:name="P29" style:family="paragraph" style:parent-style-name="Default">
      <style:paragraph-properties fo:margin-left="-0.25cm" fo:margin-right="-0.079cm" fo:margin-top="0.318cm" fo:margin-bottom="0cm" loext:contextual-spacing="false" fo:text-indent="0.494cm" style:auto-text-indent="false"/>
    </style:style>
    <style:style style:name="P30" style:family="paragraph" style:parent-style-name="Default">
      <style:paragraph-properties fo:margin-left="-1.252cm" fo:margin-right="-1.08cm" fo:margin-top="0cm" fo:margin-bottom="0.318cm" loext:contextual-spacing="false" fo:text-indent="0cm" style:auto-text-indent="false"/>
    </style:style>
    <style:style style:name="P31" style:family="paragraph" style:parent-style-name="Default">
      <style:paragraph-properties fo:margin-left="-0.252cm" fo:margin-right="-1.081cm" fo:line-height="0.635cm" fo:text-align="center" style:justify-single-word="false" fo:text-indent="-0.746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p>
      <text:p text:style-name="P13"><draw:frame draw:style-name="fr1" text:anchor-type="char" svg:x="-0.794cm" svg:y="-0.319cm" svg:width="2.357cm" svg:height="1.007cm" draw:z-index="0"><draw:text-box><text:p text:style-name="P1"><text:span text:style-name="T1">附件二</text:span></text:p></draw:text-box></draw:frame><text:span text:style-name="T1">技術移轉(授權)意願書與申請業者基本資料表</text:span></text:p>
      <text:p text:style-name="P1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3">授權技術名稱</text:span></text:p>
          </table:table-cell>
          <table:table-cell table:style-name="表格1.A1" table:number-columns-spanned="4" office:value-type="string">
            <text:p text:style-name="P3"><text:span text:style-name="T10">青花菜雜交品種種子純度分子檢測技術</text:span></text:p>
          </table:table-cell>
          <table:covered-table-cell/>
          <table:covered-table-cell/>
          <table:covered-table-cell/>
        </table:table-row>
        <table:table-row table:style-name="表格1.1">
          <table:table-cell table:style-name="表格1.A1" office:value-type="string">
            <text:p text:style-name="P16"><text:span text:style-name="T3">技術創作人</text:span></text:p>
          </table:table-cell>
          <table:table-cell table:style-name="表格1.A1" table:number-columns-spanned="4" office:value-type="string">
            <text:p text:style-name="P19"><text:span text:style-name="T3">姓名：林子凱 <text:s text:c="3"/>服</text:span><text:bookmark text:name="_GoBack"/><text:span text:style-name="T3">務單位：作物組 <text:s text:c="3"/>聯絡電話：04-23317134</text:span></text:p>
          </table:table-cell>
          <table:covered-table-cell/>
          <table:covered-table-cell/>
          <table:covered-table-cell/>
        </table:table-row>
        <table:table-row table:style-name="表格1.3">
          <table:table-cell table:style-name="表格1.A1" table:number-rows-spanned="11" office:value-type="string">
            <text:p text:style-name="P16"><text:span text:style-name="T3">申請業者</text:span></text:p>
            <text:p text:style-name="P16"><text:span text:style-name="T3">基本資料</text:span></text:p>
          </table:table-cell>
          <table:table-cell table:style-name="表格1.A1" office:value-type="string">
            <text:p text:style-name="P11"><text:span text:style-name="T3">名 <text:s text:c="3"/>稱</text:span></text:p>
          </table:table-cell>
          <table:table-cell table:style-name="表格1.A1" table:number-columns-spanned="3" office:value-type="string">
            <text:p text:style-name="P22"/>
          </table:table-cell>
          <table:covered-table-cell/>
          <table:covered-table-cell/>
        </table:table-row>
        <table:table-row table:style-name="表格1.4">
          <table:covered-table-cell/>
          <table:table-cell table:style-name="表格1.A1" office:value-type="string">
            <text:p text:style-name="P11"><text:span text:style-name="T3">代 表 人</text:span></text:p>
          </table:table-cell>
          <table:table-cell table:style-name="表格1.A1" office:value-type="string">
            <text:p text:style-name="P22"/>
          </table:table-cell>
          <table:table-cell table:style-name="表格1.A1" office:value-type="string">
            <text:p text:style-name="P11"><text:span text:style-name="T3">職 <text:s text:c="3"/>稱</text:span></text:p>
          </table:table-cell>
          <table:table-cell table:style-name="表格1.A1" office:value-type="string">
            <text:p text:style-name="P22"/>
          </table:table-cell>
        </table:table-row>
        <table:table-row table:style-name="表格1.3">
          <table:covered-table-cell/>
          <table:table-cell table:style-name="表格1.A1" office:value-type="string">
            <text:p text:style-name="P11"><text:span text:style-name="T3">地 <text:s text:c="3"/>址</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成 立 時 間</text:span></text:p>
          </table:table-cell>
          <table:table-cell table:style-name="表格1.A1" table:number-columns-spanned="3" office:value-type="string">
            <text:p text:style-name="P22"/>
          </table:table-cell>
          <table:covered-table-cell/>
          <table:covered-table-cell/>
        </table:table-row>
        <table:table-row table:style-name="表格1.7">
          <table:covered-table-cell/>
          <table:table-cell table:style-name="表格1.A1" office:value-type="string">
            <text:p text:style-name="P12"><text:span text:style-name="T3">設 立 證 明</text:span></text:p>
          </table:table-cell>
          <table:table-cell table:style-name="表格1.C7" table:number-columns-spanned="3" office:value-type="string">
            <text:p text:style-name="P21"/>
            <text:p text:style-name="P20"><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12"><text:span text:style-name="T3">登 記 證 號</text:span></text:p>
          </table:table-cell>
          <table:table-cell table:style-name="表格1.C8" table:number-columns-spanned="3" office:value-type="string">
            <text:p text:style-name="P21"/>
            <text:p text:style-name="P20"><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1"><text:span text:style-name="T3">主 要 產 品</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登記資本額</text:span></text:p>
          </table:table-cell>
          <table:table-cell table:style-name="表格1.A1" office:value-type="string">
            <text:p text:style-name="P23"><text:span text:style-name="T3">萬元</text:span></text:p>
          </table:table-cell>
          <table:table-cell table:style-name="表格1.A1" office:value-type="string">
            <text:p text:style-name="P11"><text:span text:style-name="T3">營 業 額</text:span><text:span text:style-name="T4">(年)</text:span></text:p>
          </table:table-cell>
          <table:table-cell table:style-name="表格1.A1" office:value-type="string">
            <text:p text:style-name="P23"><text:span text:style-name="T3">萬元</text:span></text:p>
          </table:table-cell>
        </table:table-row>
        <table:table-row table:style-name="表格1.3">
          <table:covered-table-cell/>
          <table:table-cell table:style-name="表格1.A1" office:value-type="string">
            <text:p text:style-name="P11"><text:span text:style-name="T3">員 工 總 額</text:span></text:p>
          </table:table-cell>
          <table:table-cell table:style-name="表格1.A1" office:value-type="string">
            <text:p text:style-name="P23"><text:span text:style-name="T3">人</text:span></text:p>
          </table:table-cell>
          <table:table-cell table:style-name="表格1.A1" office:value-type="string">
            <text:p text:style-name="P24"><text:span text:style-name="T3">從事產品研發</text:span></text:p>
          </table:table-cell>
          <table:table-cell table:style-name="表格1.A1" office:value-type="string">
            <text:p text:style-name="P23"><text:span text:style-name="T3">人</text:span></text:p>
          </table:table-cell>
        </table:table-row>
        <table:table-row table:style-name="表格1.3">
          <table:covered-table-cell/>
          <table:table-cell table:style-name="表格1.A1" office:value-type="string">
            <text:p text:style-name="P11"><text:span text:style-name="T3">關係企業/</text:span></text:p>
            <text:p text:style-name="P11"><text:span text:style-name="T3">協力廠商</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本案聯絡人</text:span></text:p>
          </table:table-cell>
          <table:table-cell table:style-name="表格1.C13" table:number-columns-spanned="3" office:value-type="string">
            <text:p text:style-name="P20"><text:span text:style-name="T3">姓名：</text:span></text:p>
            <text:p text:style-name="P20"><text:span text:style-name="T3">職稱：</text:span></text:p>
            <text:p text:style-name="P20"><text:span text:style-name="T3">聯絡電話： <text:s text:c="12"/>手機：</text:span></text:p>
            <text:p text:style-name="P20"><text:span text:style-name="T3">傳真：</text:span></text:p>
            <text:p text:style-name="P20"><text:span text:style-name="T3">電子郵件：</text:span></text:p>
          </table:table-cell>
          <table:covered-table-cell/>
          <table:covered-table-cell/>
        </table:table-row>
        <table:table-row table:style-name="表格1.3">
          <table:table-cell table:style-name="表格1.A1" office:value-type="string">
            <text:p text:style-name="P16"><text:span text:style-name="T3">未來產製產品</text:span></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16"><text:span text:style-name="T3">申請聲名</text:span><text:span text:style-name="T5">(必填)</text:span></text:p>
          </table:table-cell>
          <table:table-cell table:style-name="表格1.A1" table:number-columns-spanned="4" office:value-type="string">
            <text:p text:style-name="P25"><text:span text:style-name="T13">□ 本公司（團體）已充份了解本技術授權內容。</text:span></text:p>
            <text:p text:style-name="P26"><text:span text:style-name="T13">□ 本公司（團體）</text:span><text:span text:style-name="T4">已充份了解利用本技術所生產之產品，其上市需符合主管機關規範並申請相關登記證等。</text:span></text:p>
            <text:p text:style-name="P27"><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28"><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29"><text:span text:style-name="T2">申請業者： <text:s text:c="16"/>(印信) 代表人： <text:s text:c="11"/>(簽章)</text:span></text:p>
      <text:p text:style-name="P30"><text:span text:style-name="T6"/></text:p>
      <text:p text:style-name="P30"><text:span text:style-name="T6"/></text:p>
      <text:p text:style-name="P30"><text:soft-page-break/><text:span text:style-name="T6">公職人員利益衝突迴避法 </text:span><text:span text:style-name="T15"><text:s/>《公司行號團體請特別注意第3條第1項第4款規定》</text:span></text:p>
      <text:p text:style-name="P4"><text:span text:style-name="T7">第2條 本法所稱公職人員，其範圍如下：</text:span></text:p>
      <text:p text:style-name="P2"><text:span text:style-name="T7">一、總統、副總統。</text:span></text:p>
      <text:p text:style-name="P5"><text:span text:style-name="T7">二、各級政府機關（構）、公營事業總、分支機構之首長、副首長、幕僚長、副幕僚長與該等職務之人。</text:span></text:p>
      <text:p text:style-name="P2"><text:span text:style-name="T7">三、政務人員。</text:span></text:p>
      <text:p text:style-name="P5"><text:span text:style-name="T7">四、各級公立學校、軍警院校、矯正學校校長、副校長；其設有附屬機構者，該機構之首長、副首長。</text:span></text:p>
      <text:p text:style-name="P2"><text:span text:style-name="T7">五、各級民意機關之民意代表。</text:span></text:p>
      <text:p text:style-name="P2"><text:span text:style-name="T7">六、代表政府或公股出任其出資、捐助之私法人之董事、監察人與該等職務之人。</text:span></text:p>
      <text:p text:style-name="P2"><text:span text:style-name="T7">七、公法人之董事、監察人、首長、執行長與該等職務之人。</text:span></text:p>
      <text:p text:style-name="P2"><text:span text:style-name="T7">八、政府捐助之財團法人之董事長、執行長、秘書長與該等職務之人。</text:span></text:p>
      <text:p text:style-name="P2"><text:span text:style-name="T7">九、法官、檢察官、戰時軍法官、行政執行官、司法事務官及檢察事務官。</text:span></text:p>
      <text:p text:style-name="P2"><text:span text:style-name="T7">十、各級軍事機關（構）及部隊上校編階以上之主官、副主官。</text:span></text:p>
      <text:p text:style-name="P5"><text:span text:style-name="T7">十一、其他各級政府機關（構）、公營事業機構、各級公立學校、軍警院校、矯正學校及附屬機構辦理工務、建築管理、城鄉計畫、政風、會計、審計、採購業務之主管人員。</text:span></text:p>
      <text:p text:style-name="P2"><text:span text:style-name="T7">十二、其他職務性質特殊，經行政院會同主管府、院核定適用本法之人員。</text:span></text:p>
      <text:p text:style-name="P2"><text:span text:style-name="T7">依法代理執行前項公職人員職務之人員，於執行該職務期間亦屬本法之公職人員。</text:span></text:p>
      <text:p text:style-name="P6"/>
      <text:p text:style-name="P7"><text:span text:style-name="T8">第3條 </text:span><text:span text:style-name="T7">本法所定公職人員之關係人，其範圍如下：</text:span></text:p>
      <text:p text:style-name="P2"><text:span text:style-name="T7">一、公職人員之配偶或共同生活之家屬。</text:span></text:p>
      <text:p text:style-name="P2"><text:span text:style-name="T7">二、公職人員之二親等以內親屬。</text:span></text:p>
      <text:p text:style-name="P2"><text:span text:style-name="T7">三、公職人員或其配偶信託財產之受託人。但依法辦理強制信託時，不在此限。</text:span></text:p>
      <text:p text:style-name="P5"><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7">五、經公職人員進用之機要人員。</text:span></text:p>
      <text:p text:style-name="P2"><text:span text:style-name="T7">六、各級民意代表之助理。</text:span></text:p>
      <text:p text:style-name="P2"><text:span text:style-name="T7">前項第六款所稱之助理指各級民意代表之公費助理、其加入助理工會之助理及其他受其指揮監督之助理。</text:span></text:p>
      <text:p text:style-name="P7"><text:span text:style-name="T8"><text:s/></text:span></text:p>
      <text:p text:style-name="P8"><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9"><text:span text:style-name="T7">一、依政府採購法以公告程序或同法第一百零五條辦理之採購。</text:span></text:p>
      <text:p text:style-name="P9"><text:span text:style-name="T7">二、依法令規定經由公平競爭方式，以公告程序辦理之採購、標售、標租或招標設定用益物權。</text:span></text:p>
      <text:p text:style-name="P10"><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9"><text:span text:style-name="T7">四、交易標的為公職人員服務或受其監督之機關團體所提供，並以公定價格交易。</text:span></text:p>
      <text:p text:style-name="P10"><text:span text:style-name="T7">五、公營事業機構執行國家建設、公共政策或為公益用途申請承租、承購、委託經營、改良利用國有非公用不動產。</text:span></text:p>
      <text:p text:style-name="P9"><text:span text:style-name="T7">六、一定金額以下之補助及交易。</text:span></text:p>
      <text:p text:style-name="P9"><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text:span text:style-name="T7">前項公開應利用電信網路或其他方式供公眾線上查詢。</text:span></text:p>
      <text:p text:style-name="P9"><text:span text:style-name="T7">第一項但書第六款之一定金額，由行政院會同監察院定之。</text:span></text:p>
      <text:p text:style-name="P6"/>
      <text:p text:style-name="P7"><text:span text:style-name="T8">第18條 </text:span><text:span text:style-name="T7">違反第十四條第一項規定者，依下列規定處罰：</text:span></text:p>
      <text:p text:style-name="P9"><text:span text:style-name="T7">一、交易或補助金額未達新臺幣十萬元者，處新臺幣一萬元以上五萬元以下罰鍰。</text:span></text:p>
      <text:p text:style-name="P10"><text:span text:style-name="T7">二、交易或補助金額新臺幣十萬元以上未達一百萬元者，處新臺幣六萬元以上五十萬元以下罰鍰。</text:span></text:p>
      <text:p text:style-name="P10"><text:span text:style-name="T7">三、交易或補助金額新臺幣一百萬元以上未達一千萬元者，處新臺幣六十萬元以上五百萬元以下罰鍰。</text:span></text:p>
      <text:p text:style-name="P9"><text:span text:style-name="T7">四、交易或補助金額新臺幣一千萬元以上者，處新臺幣六百萬元以上該交易金額以下罰鍰。</text:span></text:p>
      <text:p text:style-name="P9"><text:span text:style-name="T7">前項交易金額依契約所明定或可得確定之價格定之。但結算後之金額高於該價格者，依結算金額。</text:span></text:p>
      <text:p text:style-name="P9"><text:span text:style-name="T7">違反第十四條第二項規定者，處新臺幣五萬元以上五十萬元以下罰鍰，並得按次處罰。</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6</meta:editing-cycles>
    <meta:print-date>2018-12-21T06:30:00</meta:print-date>
    <meta:creation-date>2020-05-13T01:37:00</meta:creation-date>
    <dc:date>2020-07-17T11:38:23.239000000</dc:date>
    <meta:editing-duration>PT3M49S</meta:editing-duration>
    <meta:generator>NDC_ODF_Application_Tools/1.0.3$Windows_X86_64 LibreOffice_project/8ad3e16aadc5e73175a2d44b1abec8638aa18880</meta:generator>
    <meta:document-statistic meta:table-count="1" meta:image-count="0" meta:object-count="0" meta:page-count="2" meta:paragraph-count="83" meta:word-count="1911" meta:character-count="2030" meta:non-whitespace-character-count="1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