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EEDD0000B333D5E20449E29E433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1.083cm" fo:margin-right="0cm" fo:line-height="0.882cm" fo:text-align="justify" style:justify-single-word="false" fo:text-indent="0cm" style:auto-text-indent="false" style:snap-to-layout-grid="false"/>
    </style:style>
    <style:style style:name="P3" style:family="paragraph" style:parent-style-name="Standard" style:list-style-name="WWNum1">
      <style:paragraph-properties fo:line-height="0.882cm" style:snap-to-layout-grid="false">
        <style:tab-stops>
          <style:tab-stop style:position="1.06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fo:orphans="2" fo:widows="2" style:page-number="auto"/>
    </style:style>
    <style:style style:name="P6" style:family="paragraph" style:parent-style-name="Standard" style:list-style-name="WWNum1">
      <style:paragraph-properties fo:margin-left="1.483cm" fo:margin-right="0cm" fo:margin-top="0.191cm" fo:margin-bottom="0cm" loext:contextual-spacing="false" fo:line-height="0.882cm" fo:text-align="justify" style:justify-single-word="false" fo:text-indent="-1.483cm" style:auto-text-indent="false" style:snap-to-layout-grid="false">
        <style:tab-stops>
          <style:tab-stop style:position="1.037cm"/>
        </style:tab-stops>
      </style:paragraph-properties>
    </style:style>
    <style:style style:name="P7" style:family="paragraph" style:parent-style-name="Standard">
      <style:paragraph-properties fo:margin-left="1.03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0.018cm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413cm" svg:y="-0.676cm" svg:width="2.24cm" svg:height="1.051cm" draw:z-index="0"><draw:text-box><text:p text:style-name="P1"><text:span text:style-name="T1">附件一</text:span></text:p></draw:text-box></draw:frame><text:span text:style-name="T2">梅台農3號（純白）品種簡介</text:span></text:p>
      <text:list xml:id="list8058605424330523898" text:style-name="WWNum1">
        <text:list-item>
          <text:p text:style-name="P3"><text:span text:style-name="T4">品種特性</text:span></text:p>
        </text:list-item>
      </text:list>
      <text:p text:style-name="P2"><text:span text:style-name="T6">梅台農</text:span><text:span text:style-name="T7">3</text:span><text:span text:style-name="T8">號（純白）為重瓣早花品種，著花繁密，花蕾扁球形、白色。花型碟形，花瓣3層18片，花徑2.5mm，花色白。萼片5片帄展，綠色，花梗短，雄蕊抱心，與花瓣等長，雌蕊一枚。花期早，盛花期1月中旬，花量多，有香味；會結果，平均果重6.5公克。【品種名稱取自</text:span><text:span text:style-name="T6">朱熹詠梅詞：臨風一笑，問群芳，誰是真香</text:span><text:span text:style-name="T9">純白</text:span><text:span text:style-name="T6">】</text:span></text:p>
      <text:list xml:id="list94643407688593" text:continue-numbering="true" text:style-name="WWNum1">
        <text:list-item>
          <text:p text:style-name="P6"><text:span text:style-name="T9">栽培管理應注意事項：</text:span></text:p>
        </text:list-item>
      </text:list>
      <text:p text:style-name="P7"><text:span text:style-name="T5">梅樹根淺不耐旱，秋季乾旱期，如水分供給不足，葉片易向上捲曲，甚至造成落葉，因此梅園應採草生法，樹盤在旱季應覆草以保持土壤水分。梅樹喜光，陽光照射不到的枝條不易形成花苞。因此，放任生長不行整枝修剪的幼年樹，主幹容易衰老，基部隱芽易形成徒長枝紊亂樹形，枝條密生往往引發病蟲害，造成樹勢衰弱，所以必需因樹定形，合理修剪。</text:span><text:bookmark text:name="_GoBack"/></text:p>
      <text:p text:style-name="P4"><draw:frame draw:style-name="fr2" draw:name="圖片 1" text:anchor-type="as-char" svg:width="13.203cm" svg:height="9.895cm" draw:z-index="1"><draw:image xlink:href="Pictures/200000090000EEDD0000B333D5E20449E29E433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fo:font-size="12pt" style:font-name-asian="DF Kai Shu1" style:font-family-asian="'DF Kai Shu'" style:font-family-generic-asian="system" style:font-pitch-asian="variable" style:font-size-asian="12pt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fo:font-size="14pt" style:font-name-asian="華康標楷體(P)" style:font-family-asian="華康標楷體(P)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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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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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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" text:bullet-char="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" text:bullet-char="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" text:bullet-char="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" text:bullet-char="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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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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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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" text:bullet-char="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" text:bullet-char="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" text:bullet-char="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" text:bullet-char="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台農4號-紅玉特性簡介</dc:title>
    <meta:initial-creator>icwen</meta:initial-creator>
    <dc:creator>技服組-施碧茹</dc:creator>
    <meta:editing-cycles>4</meta:editing-cycles>
    <meta:creation-date>2020-09-04T02:00:00</meta:creation-date>
    <dc:date>2020-09-07T06:45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7" meta:word-count="333" meta:character-count="340" meta:non-whitespace-character-count="340"/>
    <meta:user-defined meta:name="AppVersion">15.0000</meta:user-defined>
    <meta:user-defined meta:name="Company">t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