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page-number="auto" style:snap-to-layout-grid="false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.88cm" style:auto-text-indent="false" style:snap-to-layout-grid="false"/>
      <style:text-properties style:font-name="標楷體" style:font-name-asian="標楷體1" style:language-asian="zh" style:country-asian="HK" style:font-name-complex="Times New Roman" style:font-size-complex="14pt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1.027cm" style:auto-text-indent="false" style:snap-to-layout-grid="false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officeooo:rsid="0000298c" officeooo:paragraph-rsid="0000298c"/>
    </style:style>
    <style:style style:name="P5" style:family="paragraph" style:parent-style-name="Frame_20_contents">
      <style:paragraph-properties fo:margin-top="0.191cm" fo:margin-bottom="0cm" loext:contextual-spacing="false"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6pt" fo:letter-spacing="-0.007cm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11" style:family="text">
      <style:text-properties fo:color="#000000" style:font-name="標楷體" fo:font-size="14pt" fo:letter-spacing="-0.007cm" style:font-name-asian="標楷體1" style:font-size-asian="14pt" style:language-asian="zh" style:country-asian="HK" style:font-size-complex="14pt"/>
    </style:style>
    <style:style style:name="T12" style:family="text">
      <style:text-properties fo:color="#000000" style:font-name="新細明體" fo:font-size="14pt" fo:letter-spacing="-0.007cm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092cm" svg:y="-0.993cm" svg:width="2.422cm" svg:height="1.284cm" draw:z-index="0"><draw:text-box><text:p text:style-name="P5"><text:span text:style-name="T1">附件一</text:span></text:p></draw:text-box></draw:frame><text:span text:style-name="T2">「</text:span><text:span text:style-name="T3">新式</text:span><text:span text:style-name="T4">柑</text:span><text:span text:style-name="T3">橘</text:span><text:span text:style-name="T4">皮</text:span><text:span text:style-name="T3">蜜餞製程技術</text:span><text:span text:style-name="T2">」簡介</text:span></text:p>
      <text:p text:style-name="P2"/>
      <text:p text:style-name="P3"><text:span text:style-name="T5">本技術</text:span><text:span text:style-name="T7">改善</text:span><text:span text:style-name="T5">傳統蜜餞製程</text:span><text:span text:style-name="T7">之</text:span><text:span text:style-name="T5">脫苦程序</text:span><text:span text:style-name="T7">及</text:span><text:span text:style-name="T5">調味單調之缺點，柑橘皮經由本研發新型快速脫苦技術處理，再經專</text:span><text:span text:style-name="T7">屬</text:span><text:span text:style-name="T5">柑</text:span><text:span text:style-name="T7">橘</text:span><text:span text:style-name="T5">配方調味，可製成深受消費者喜愛的</text:span><text:span text:style-name="T6">柑</text:span><text:span text:style-name="T8">橘</text:span><text:span text:style-name="T6">皮</text:span><text:span text:style-name="T8">蜜餞。</text:span><text:span text:style-name="T7">本新型加工技術簡單易行，</text:span><text:span text:style-name="T5">消費者接受度高，</text:span><text:span text:style-name="T7">可廣泛推廣，</text:span><text:span text:style-name="T5">協助農民、業者獲利</text:span><text:span text:style-name="T7">。</text:span></text:p>
      <text:p text:style-name="P3"><text:span text:style-name="T7">全球主要生產</text:span><text:span text:style-name="T5">柑</text:span><text:span text:style-name="T7">橘的國家有很多，但目前</text:span><text:span text:style-name="T5">柑</text:span><text:span text:style-name="T7">橘加工樣式少，</text:span><text:span text:style-name="T5">且</text:span><text:span text:style-name="T7">符合華人口味</text:span><text:span text:style-name="T5">之</text:span><text:span text:style-name="T7">新型加工技術與配方者更少。本技術</text:span><text:span text:style-name="T5">製成</text:span><text:span text:style-name="T7">的</text:span><text:span text:style-name="T5">柑橘</text:span><text:span text:style-name="T7">皮</text:span><text:span text:style-name="T5">蜜</text:span><text:span text:style-name="T7">餞</text:span><text:span text:style-name="T10">呈現橙</text:span><text:span text:style-name="T11">橘亮麗金</text:span><text:span text:style-name="T10">黃色</text:span><text:span text:style-name="T12">，</text:span><text:span text:style-name="T10">無需色素，無防腐劑且</text:span><text:span text:style-name="T7">香氣濃郁、口感爽脆，有別於傳統</text:span><text:span text:style-name="T5">柑</text:span><text:span text:style-name="T7">橘</text:span><text:span text:style-name="T5">加工品</text:span><text:span text:style-name="T7">，是針對年輕族群所開發之</text:span><text:bookmark text:name="_GoBack"/><text:span text:style-name="T7">新型</text:span><text:span text:style-name="T6">柑</text:span><text:span text:style-name="T8">橘</text:span><text:span text:style-name="T6">皮</text:span><text:span text:style-name="T7">蜜餞。</text:span><text:span text:style-name="T8">目前台灣市場無</text:span><text:span text:style-name="T6">類似的</text:span><text:span text:style-name="T8">產品，將給予期待新式</text:span><text:span text:style-name="T6">柑</text:span><text:span text:style-name="T8">橘加工</text:span><text:span text:style-name="T6">品</text:span><text:span text:style-name="T8">的消費者滿足感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化組-羅淑卿</meta:initial-creator>
    <meta:editing-cycles>4</meta:editing-cycles>
    <meta:print-date>2020-09-16T03:41:00</meta:print-date>
    <meta:creation-date>2020-09-08T06:02:00</meta:creation-date>
    <dc:date>2020-09-21T11:29:47.464000000</dc:date>
    <meta:editing-duration>PT6M5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4" meta:word-count="277" meta:character-count="277" meta:non-whitespace-character-count="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