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21cm" fo:margin-right="0cm" fo:line-height="150%" fo:text-align="center" style:justify-single-word="false" fo:text-indent="1.191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fo:margin-left="0.021cm" fo:margin-right="0cm" fo:line-height="150%" fo:text-align="justify" style:justify-single-word="false" fo:text-indent="0.579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內文_20__28_Web_29_">
      <style:paragraph-properties fo:margin-top="0cm" fo:margin-bottom="0cm" loext:contextual-spacing="false" style:vertical-align="baseline"/>
    </style:style>
    <style:style style:name="P8" style:family="paragraph" style:parent-style-name="Standard">
      <style:paragraph-properties fo:margin-left="0.021cm" fo:margin-right="0cm" fo:line-height="150%" fo:text-align="justify" style:justify-single-word="false" fo:text-indent="1.02cm" style:auto-text-indent="false" style:snap-to-layout-grid="false" style:writing-mode="lr-tb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officeooo:paragraph-rsid="0015c838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 style:writing-mode="lr-tb"/>
    </style:style>
    <style:style style:name="P1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框架1" text:anchor-type="char" svg:x="-0.857cm" svg:y="-1.032cm" svg:height="1.074cm" draw:z-index="2"><draw:text-box fo:min-width="2.267cm"><text:p text:style-name="P11">附件一</text:p></draw:text-box></draw:frame>「蛋禽用菇類飼料配方」簡介</text:p>
      <text:p text:style-name="P8"/>
      <text:p text:style-name="P10"><text:span text:style-name="T1">由於氣候變遷及密集飼養造成經濟動物生長時容易受到熱緊迫，而導致免疫力下降，加上全球交流頻繁，疾病容易迅速傳播，因此業界常需使用預防性抗生素，藉以預防疾病發生，但也容易誘導細菌產生抗藥性菌株，進而影響人類用藥的疑慮；近年來歐美各國已經禁止於飼料中添加抗生素，為符合經濟動物飼養之需求，同時也提供消費者安全的蛋品來源，開發蛋禽用菇類飼料配方。</text:span></text:p>
      <text:p text:style-name="P2"><text:span text:style-name="T2">菇類富含多醣體、三萜類及多酚化合物等多種機能性成分，</text:span><text:span text:style-name="T3">本項含菇類之飼料配方可應用於蛋雞或蛋鴨等禽類，可以提高家禽之產蛋率或是蛋重量，提高其產蛋之品質，達到提升動物育成率且減少用藥之目標，本配方可以應用於擁有自有品牌的蛋禽場，提升動物飼養之收益。</text:span></text:p>
      <text:p text:style-name="P3"/>
      <text:p text:style-name="P4"/>
      <text:p text:style-name="P5"><text:s text:c="3"/></text:p>
      <text:p text:style-name="P6"><draw:frame draw:style-name="fr1" draw:name="框架2" text:anchor-type="char" svg:x="0.721cm" svg:y="0.7cm" draw:z-index="0"><draw:text-box fo:min-height="0.041cm" fo:min-width="0.041cm"><text:p text:style-name="P7"/></draw:text-box></draw:frame><draw:frame draw:style-name="fr1" draw:name="框架3" text:anchor-type="char" svg:x="6.285cm" svg:y="7.638cm" draw:z-index="1"><draw:text-box fo:min-height="0.041cm" fo:min-width="0.041cm"><text:p text:style-name="P7"/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20-12-03T09:50:00</meta:creation-date>
    <dc:date>2020-12-11T09:05:27.751000000</dc:date>
    <meta:print-date>2020-12-03T09:50:00</meta:print-date>
    <meta:editing-cycles>5</meta:editing-cycles>
    <meta:editing-duration>PT7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307" meta:character-count="312" meta:non-whitespace-character-count="307"/>
  </office:meta>
</office:document-meta>
</file>