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可程式環境感測器串接模組設計與應用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陳俊仁<text:s/><text:s text:c="2"/>服務單位：農業工程組<text:s text:c="2"/><text:s/>聯絡電話：04-23317711<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卓緯玄</dc:creator>
    <meta:creation-date>2022-01-20T07:00:00Z</meta:creation-date>
    <dc:date>2022-01-20T07:00:00Z</dc:date>
    <meta:print-date>2022-01-20T06:55:00Z</meta:print-date>
    <meta:template xlink:href="Normal" xlink:type="simple"/>
    <meta:editing-cycles>2</meta:editing-cycles>
    <meta:editing-duration>PT0S</meta:editing-duration>
    <meta:document-statistic meta:page-count="2" meta:paragraph-count="4" meta:word-count="322" meta:character-count="2155" meta:row-count="15" meta:non-whitespace-character-count="1837"/>
  </office:meta>
</office:document-meta>
</file>