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4.457cm" fo:text-align="justify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size-asian="22pt" style:font-weight-asian="bold"/>
    </style:style>
    <style:style style:name="P6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4.457cm" fo:text-align="justify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style:font-size-asian="16pt"/>
    </style:style>
    <style:style style:name="T2" style:family="text">
      <style:text-properties fo:font-size="16pt" fo:language="en" fo:country="US"/>
    </style:style>
    <style:style style:name="T3" style:family="text">
      <style:text-properties style:text-underline-style="solid" style:text-underline-width="auto" style:text-underline-color="font-color" style:font-size-asian="16pt"/>
    </style:style>
    <style:style style:name="T4" style:family="text">
      <style:text-properties style:font-name="Times New Roman1" fo:font-size="16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 　結　 書</text:p>
      <text:p text:style-name="P2"><text:span text:style-name="T1">本人報名參加行政院農業委員會農業試驗所</text:span><text:span text:style-name="T2">110</text:span><text:span text:style-name="T1">年臨時人員甄選，具結無違反報名須知之第一點</text:span><text:span text:style-name="T2">(</text:span><text:span text:style-name="T1">二</text:span><text:span text:style-name="T2">)</text:span><text:span text:style-name="T1">報考身分及第五點</text:span><text:span text:style-name="T2">(</text:span><text:span text:style-name="T1">一</text:span><text:span text:style-name="T2">)</text:span><text:span text:style-name="T1">不予僱用或終止契約之情事，且</text:span><text:span text:style-name="T3">無酗酒、賭博等不良嗜好及其他刑事案件紀錄</text:span><text:span text:style-name="T1">，如有不實，願負法律責任。另所檢附之文件</text:span><text:span text:style-name="T2">(</text:span><text:span text:style-name="T1">或影本</text:span><text:span text:style-name="T2">)</text:span><text:span text:style-name="T1">，如有偽造、變造、假借、冒用等情事，一經查明，如已錄取，願受撤銷錄取資格；已核僱，願受解僱處分。如有不實，並負一切法律責任。特此切結為憑。</text:span> </text:p>
      <text:p text:style-name="P1"> </text:p>
      <text:p text:style-name="P1"> </text:p>
      <text:p text:style-name="P1"><text:span text:style-name="T1">切結人：</text:span> <text:span text:style-name="T1">　　　　　　　　　　　　　（簽名及蓋章）</text:span> </text:p>
      <text:p text:style-name="P1"><text:span text:style-name="T1">國民身分證統一編號：</text:span> </text:p>
      <text:p text:style-name="P1"><text:span text:style-name="T1">地址：</text:span> </text:p>
      <text:p text:style-name="P1"><text:span text:style-name="T1">電話：</text:span> </text:p>
      <text:p text:style-name="P1"> </text:p>
      <text:p text:style-name="P1"> </text:p>
      <text:p text:style-name="P1"> </text:p>
      <text:p text:style-name="P3"><text:span text:style-name="T1">　　</text:span>    <text:span text:style-name="T1">中華民國</text:span><text:span text:style-name="T2">110</text:span><text:span text:style-name="T1">年</text:span> <text:span text:style-name="T2">7 </text:span><text:span text:style-name="T1">月</text:span> <text:span text:style-name="T1">　</text:span> <text:span text:style-name="T1">日</text:span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0:50:15.23</meta:creation-date>
    <meta:editing-duration>PT8M4S</meta:editing-duration>
    <meta:editing-cycles>2</meta:editing-cycles>
    <meta:generator>OpenOffice/4.1.8$Win32 OpenOffice.org_project/418m3$Build-9803</meta:generator>
    <meta:initial-creator>et c</meta:initial-creator>
    <dc:date>2021-07-07T16:21:34.07</dc:date>
    <dc:creator>et c</dc:creator>
    <meta:document-statistic meta:table-count="0" meta:image-count="0" meta:object-count="0" meta:page-count="1" meta:paragraph-count="12" meta:word-count="225" meta:character-count="266"/>
  </office:meta>
</office:document-meta>
</file>