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※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標楷體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１, ２, ３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277in" text:min-label-width="0.5in" text:list-level-position-and-space-mode="label-alignment">
          <style:list-level-label-alignment text:label-followed-by="listtab" fo:margin-left="0.9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9833in" text:min-label-width="0.6145in" text:list-level-position-and-space-mode="label-alignment">
          <style:list-level-label-alignment text:label-followed-by="listtab" fo:margin-left="1.5979in" fo:text-indent="-0.6145in"/>
        </style:list-level-properties>
      </text:list-level-style-number>
      <text:list-level-style-number text:level="2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65in" text:min-label-width="0.5104in" text:list-level-position-and-space-mode="label-alignment">
          <style:list-level-label-alignment text:label-followed-by="listtab" fo:margin-left="2.1604in" fo:text-indent="-0.5104in"/>
        </style:list-level-properties>
      </text:list-level-style-number>
      <text:list-level-style-number text:level="4" text:style-name="WW_CharLFO34LVL4" style:num-prefix="(" style:num-suffix=")" style:num-format="一, 十, 一百(繁), ...">
        <style:list-level-properties text:space-before="1.9833in" text:min-label-width="0.4895in" text:list-level-position-and-space-mode="label-alignment">
          <style:list-level-label-alignment text:label-followed-by="listtab" fo:margin-left="2.4729in" fo:text-indent="-0.4895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93in" text:min-label-width="0.3451in" text:list-level-position-and-space-mode="label-alignment">
          <style:list-level-label-alignment text:label-followed-by="listtab" fo:margin-left="0.738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F0" style:family="paragraph">
      <style:paragraph-properties fo:widows="2" fo:orphans="2" fo:break-before="page" style:snap-to-layout-grid="false" fo:text-align="center" fo:line-height="0.25in" fo:margin-left="0.0006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2pt"/>
    </style:style>
    <style:style style:name="T11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3" style:parent-style-name="內文" style:family="paragraph">
      <style:paragraph-properties style:snap-to-layout-grid="false" fo:text-align="center" fo:line-height="0.25in"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6" style:parent-style-name="HTML預設格式" style:family="paragraph">
      <style:paragraph-properties style:snap-to-layout-grid="false" fo:line-height="0.25in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19" style:parent-style-name="清單段落" style:family="paragraph">
      <style:paragraph-properties fo:margin-left="0.1875in" fo:text-indent="-0.1875in">
        <style:tab-stops/>
      </style:paragraph-properties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20" style:parent-style-name="清單段落" style:family="paragraph">
      <style:paragraph-properties fo:margin-left="0.1875in" fo:text-indent="-0.1875in">
        <style:tab-stops/>
      </style:paragraph-properties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ableColumn22" style:family="table-column">
      <style:table-column-properties style:column-width="1.1666in" style:use-optimal-column-width="false"/>
    </style:style>
    <style:style style:name="TableColumn23" style:family="table-column">
      <style:table-column-properties style:column-width="1.3166in" style:use-optimal-column-width="false"/>
    </style:style>
    <style:style style:name="TableColumn24" style:family="table-column">
      <style:table-column-properties style:column-width="1.1541in" style:use-optimal-column-width="false"/>
    </style:style>
    <style:style style:name="Table21" style:family="table">
      <style:table-properties style:width="3.6375in" fo:margin-left="0in" table:align="left"/>
    </style:style>
    <style:style style:name="TableRow25" style:family="table-row">
      <style:table-row-properties style:min-row-height="0.1659in" style:use-optimal-row-height="false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2" style:family="table-row">
      <style:table-row-properties style:min-row-height="0.3694in" style:use-optimal-row-height="false"/>
    </style:style>
    <style:style style:name="TableCell3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5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5in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5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7" style:parent-style-name="HTML預設格式" style:family="paragraph">
      <style:paragraph-properties style:snap-to-layout-grid="false" fo:line-height="0.25in"/>
      <style:text-properties style:font-name="標楷體" style:font-name-asian="標楷體" fo:color="#FF0000"/>
    </style:style>
    <style:style style:name="TableColumn59" style:family="table-column">
      <style:table-column-properties style:column-width="1.377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0.275in" style:use-optimal-column-width="false"/>
    </style:style>
    <style:style style:name="TableColumn62" style:family="table-column">
      <style:table-column-properties style:column-width="0.2756in" style:use-optimal-column-width="false"/>
    </style:style>
    <style:style style:name="TableColumn63" style:family="table-column">
      <style:table-column-properties style:column-width="0.2756in" style:use-optimal-column-width="false"/>
    </style:style>
    <style:style style:name="TableColumn64" style:family="table-column">
      <style:table-column-properties style:column-width="0.2756in" style:use-optimal-column-width="false"/>
    </style:style>
    <style:style style:name="TableColumn65" style:family="table-column">
      <style:table-column-properties style:column-width="0.0791in" style:use-optimal-column-width="false"/>
    </style:style>
    <style:style style:name="TableColumn66" style:family="table-column">
      <style:table-column-properties style:column-width="0.1965in" style:use-optimal-column-width="false"/>
    </style:style>
    <style:style style:name="TableColumn67" style:family="table-column">
      <style:table-column-properties style:column-width="0.2756in" style:use-optimal-column-width="false"/>
    </style:style>
    <style:style style:name="TableColumn68" style:family="table-column">
      <style:table-column-properties style:column-width="0.2756in" style:use-optimal-column-width="false"/>
    </style:style>
    <style:style style:name="TableColumn69" style:family="table-column">
      <style:table-column-properties style:column-width="0.2756in" style:use-optimal-column-width="false"/>
    </style:style>
    <style:style style:name="TableColumn70" style:family="table-column">
      <style:table-column-properties style:column-width="0.2756in" style:use-optimal-column-width="false"/>
    </style:style>
    <style:style style:name="TableColumn71" style:family="table-column">
      <style:table-column-properties style:column-width="0.2756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1.4534in" style:use-optimal-column-width="false"/>
    </style:style>
    <style:style style:name="Table58" style:family="table">
      <style:table-properties style:width="7.1618in" fo:margin-left="0in" table:align="center"/>
    </style:style>
    <style:style style:name="TableRow74" style:family="table-row">
      <style:table-row-properties style:min-row-height="0.3895in" style:use-optimal-row-height="false"/>
    </style:style>
    <style:style style:name="TableCell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TableCell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TableCell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98" style:family="table-row">
      <style:table-row-properties style:min-row-height="0.3895in" style:use-optimal-row-height="false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6" style:family="table-row">
      <style:table-row-properties style:min-row-height="0.3895in" style:use-optimal-row-height="false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 fo:line-height="0.1944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6" style:family="table-row">
      <style:table-row-properties style:min-row-height="0.4131in" style:use-optimal-row-height="false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5" style:family="table-row">
      <style:table-row-properties style:min-row-height="0.367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1944in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line-height="0.1944in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ableRow159" style:family="table-row">
      <style:table-row-properties style:min-row-height="0.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70" style:family="table-row">
      <style:table-row-properties style:min-row-height="0.2784in" style:use-optimal-row-height="false"/>
    </style:style>
    <style:style style:name="P171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80" style:family="table-row">
      <style:table-row-properties style:min-row-height="0.34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start" fo:line-height="0.25in"/>
    </style:style>
    <style:style style:name="T184" style:parent-style-name="預設段落字型" style:family="text">
      <style:text-properties style:font-name="標楷體" style:font-name-asian="標楷體" fo:font-size="7pt" style:font-size-asian="7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93" style:family="table-row">
      <style:table-row-properties style:min-row-height="0.3187in" style:use-optimal-row-height="false"/>
    </style:style>
    <style:style style:name="P194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5in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04" style:family="table-row">
      <style:table-row-properties style:min-row-height="0.3187in" style:use-optimal-row-height="false"/>
    </style:style>
    <style:style style:name="P205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5in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15" style:family="table-row">
      <style:table-row-properties style:min-row-height="0.380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start" fo:line-height="0.25in"/>
    </style:style>
    <style:style style:name="T219" style:parent-style-name="預設段落字型" style:family="text">
      <style:text-properties style:font-name="標楷體" style:font-name-asian="標楷體" fo:font-size="7pt" style:font-size-asian="7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start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229" style:family="table-row">
      <style:table-row-properties style:min-row-height="0.2895in" style:use-optimal-row-height="false"/>
    </style:style>
    <style:style style:name="P230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39" style:family="table-row">
      <style:table-row-properties style:min-row-height="0.2895in" style:use-optimal-row-height="false"/>
    </style:style>
    <style:style style:name="P240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49" style:family="table-row">
      <style:table-row-properties style:min-row-height="2.2243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 fo:line-height="0.25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center" fo:line-height="0.25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snap-to-layout-grid="false" fo:margin-top="0.1666in" style:line-height-at-least="0.1388in" fo:margin-right="0.2833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style:snap-to-layout-grid="false" fo:line-height="0.2222in" fo:margin-left="0.6354in" fo:text-indent="-0.635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9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93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94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01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09" style:parent-style-name="內文" style:family="paragraph">
      <style:paragraph-properties style:snap-to-layout-grid="false" fo:text-align="center" fo:line-height="0.2222in" fo:margin-right="-0.1097in"/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style:snap-to-layout-grid="false" fo:text-align="center" fo:line-height="0.2222in" fo:margin-right="-0.1097in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fo:letter-spacing="-0.0138in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P320" style:parent-style-name="內文" style:family="paragraph">
      <style:paragraph-properties style:snap-to-layout-grid="false" fo:text-align="center" fo:line-height="0.2222in" fo:margin-right="-0.1097in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ableColumn327" style:family="table-column">
      <style:table-column-properties style:column-width="6.7368in"/>
    </style:style>
    <style:style style:name="Table326" style:family="table">
      <style:table-properties style:width="6.7368in" fo:margin-left="0in" table:align="center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P388" style:parent-style-name="清單段落" style:family="paragraph">
      <style:paragraph-properties fo:widows="2" fo:orphans="2" style:snap-to-layout-grid="false" fo:text-align="justify" fo:line-height="0.25in" fo:margin-left="0.3937in" fo:margin-right="0.2784in">
        <style:tab-stops/>
      </style:paragraph-properties>
      <style:text-properties style:font-name="標楷體" style:font-name-asian="標楷體" style:font-size-complex="12pt"/>
    </style:style>
    <style:style style:name="TableColumn390" style:family="table-column">
      <style:table-column-properties style:column-width="0.6284in" style:use-optimal-column-width="false"/>
    </style:style>
    <style:style style:name="TableColumn391" style:family="table-column">
      <style:table-column-properties style:column-width="3.4534in" style:use-optimal-column-width="false"/>
    </style:style>
    <style:style style:name="TableColumn392" style:family="table-column">
      <style:table-column-properties style:column-width="2.7562in" style:use-optimal-column-width="false"/>
    </style:style>
    <style:style style:name="Table389" style:family="table">
      <style:table-properties style:width="6.8381in" fo:margin-left="0in" table:align="center"/>
    </style:style>
    <style:style style:name="TableRow393" style:family="table-row">
      <style:table-row-properties style:min-row-height="0.868in" style:use-optimal-row-height="false"/>
    </style:style>
    <style:style style:name="TableCell3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margin-top="0.0833in" fo:line-height="0.25in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402" style:parent-style-name="清單段落" style:family="paragraph">
      <style:paragraph-properties fo:widows="2" fo:orphans="2" style:snap-to-layout-grid="false" fo:text-align="center" fo:line-height="0.25in" fo:margin-lef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403" style:parent-style-name="內文" style:master-page-name="MPF1" style:family="paragraph">
      <style:paragraph-properties fo:break-before="page" fo:line-height="0.2777in" style:page-number="1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0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0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fo:margin-top="0.0833in" fo:line-height="0.2777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center" fo:margin-top="0.0833in" fo:line-height="0.2777in"/>
      <style:text-properties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9" style:parent-style-name="內文" style:family="paragraph">
      <style:paragraph-properties fo:line-height="0.2777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3333in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line-height="0.3333in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48" style:family="table-column">
      <style:table-column-properties style:column-width="1.575in" style:use-optimal-column-width="false"/>
    </style:style>
    <style:style style:name="TableColumn449" style:family="table-column">
      <style:table-column-properties style:column-width="1.8125in" style:use-optimal-column-width="false"/>
    </style:style>
    <style:style style:name="TableColumn450" style:family="table-column">
      <style:table-column-properties style:column-width="1.5625in" style:use-optimal-column-width="false"/>
    </style:style>
    <style:style style:name="Table447" style:family="table">
      <style:table-properties style:width="4.95in" fo:margin-left="0in" table:align="left"/>
    </style:style>
    <style:style style:name="TableRow451" style:family="table-row">
      <style:table-row-properties style:min-row-height="0.2201in" style:use-optimal-row-height="false"/>
    </style:style>
    <style:style style:name="TableCell452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Cell454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Cell456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Row458" style:family="table-row">
      <style:table-row-properties style:min-row-height="0.5576in" style:use-optimal-row-height="false"/>
    </style:style>
    <style:style style:name="TableCell459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25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5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79" style:parent-style-name="內文" style:family="paragraph">
      <style:paragraph-properties fo:line-height="0.3333in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fo:text-align="center" fo:line-height="0.3888in"/>
    </style:style>
    <style:style style:name="T484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85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86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87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88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89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0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P49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P492" style:parent-style-name="內文" style:family="paragraph">
      <style:paragraph-properties fo:text-indent="0.3333in"/>
    </style:style>
    <style:style style:name="P493" style:parent-style-name="標題1" style:family="paragraph">
      <style:paragraph-properties>
        <style:tab-stops>
          <style:tab-stop style:type="center" style:position="2.8861in"/>
        </style:tab-stops>
      </style:paragraph-properties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TableColumn495" style:family="table-column">
      <style:table-column-properties style:column-width="4.8208in"/>
    </style:style>
    <style:style style:name="TableColumn496" style:family="table-column">
      <style:table-column-properties style:column-width="5.4111in"/>
    </style:style>
    <style:style style:name="Table494" style:family="table">
      <style:table-properties style:width="10.2319in" fo:margin-left="0in" table:align="center"/>
    </style:style>
    <style:style style:name="TableRow497" style:family="table-row">
      <style:table-row-properties style:min-row-height="0.3479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.1805in"/>
      <style:text-properties style:font-name="標楷體" style:font-name-asian="標楷體" fo:font-size="20pt" style:font-size-asian="20pt" style:font-size-complex="2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.180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02" style:family="table-row">
      <style:table-row-properties style:min-row-height="3.2534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5" style:parent-style-name="內文" style:family="paragraph">
      <style:paragraph-properties fo:text-align="justify" fo:line-height="0.2638in" fo:margin-left="0.3347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6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P507" style:parent-style-name="內文" style:family="paragraph">
      <style:paragraph-properties fo:text-align="justify" fo:line-height="0.2638in" fo:text-indent="0.2222in"/>
      <style:text-properties style:font-name="標楷體" style:font-name-asian="標楷體" fo:font-size="16pt" style:font-size-asian="16pt" style:font-size-complex="16pt"/>
    </style:style>
    <style:style style:name="P508" style:parent-style-name="內文" style:family="paragraph">
      <style:paragraph-properties fo:text-align="justify" fo:line-height="0.2638in" fo:text-indent="0.2222in"/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paragraph-properties fo:text-align="justify" fo:line-height="0.2638in" fo:text-indent="0.2222in"/>
      <style:text-properties style:font-name="標楷體" style:font-name-asian="標楷體" fo:font-size="16pt" style:font-size-asian="16pt" style:font-size-complex="16pt"/>
    </style:style>
    <style:style style:name="P510" style:parent-style-name="內文" style:family="paragraph">
      <style:paragraph-properties fo:text-align="justify" fo:line-height="0.2638in" fo:text-indent="0.2222in"/>
      <style:text-properties style:font-name="標楷體" style:font-name-asian="標楷體" fo:font-size="16pt" style:font-size-asian="16pt" style:font-size-complex="16pt"/>
    </style:style>
    <style:style style:name="P511" style:parent-style-name="內文" style:family="paragraph">
      <style:paragraph-properties fo:text-align="justify" fo:line-height="0.2638in" fo:text-indent="0.2222in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P516" style:parent-style-name="內文" style:family="paragraph">
      <style:paragraph-properties fo:text-align="justify" fo:line-height="0.2638in" fo:margin-left="0.4437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7" style:parent-style-name="內文" style:family="paragraph">
      <style:paragraph-properties fo:text-align="justify" fo:line-height="0.2638in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paragraph-properties fo:text-align="justify" fo:line-height="0.2638in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P55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 style:font-size-complex="14pt"/>
    </style:style>
    <style:style style:name="T557" style:parent-style-name="預設段落字型" style:family="text">
      <style:text-properties style:font-name-asian="標楷體" style:font-size-complex="14pt"/>
    </style:style>
    <style:style style:name="T558" style:parent-style-name="預設段落字型" style:family="text">
      <style:text-properties style:font-name-asian="標楷體" style:font-size-complex="14pt"/>
    </style:style>
    <style:style style:name="T559" style:parent-style-name="預設段落字型" style:family="text">
      <style:text-properties style:font-name-asian="標楷體" style:font-size-complex="14pt"/>
    </style:style>
    <style:style style:name="T560" style:parent-style-name="預設段落字型" style:family="text">
      <style:text-properties style:font-name-asian="標楷體" style:font-size-complex="14pt"/>
    </style:style>
    <style:style style:name="T561" style:parent-style-name="預設段落字型" style:family="text">
      <style:text-properties style:font-name-asian="標楷體" style:font-size-complex="14pt"/>
    </style:style>
    <style:style style:name="T562" style:parent-style-name="預設段落字型" style:family="text">
      <style:text-properties style:font-name-asian="標楷體" style:font-size-complex="14pt"/>
    </style:style>
    <style:style style:name="T563" style:parent-style-name="預設段落字型" style:family="text">
      <style:text-properties style:font-name-asian="標楷體" style:font-size-complex="14pt"/>
    </style:style>
    <style:style style:name="T564" style:parent-style-name="預設段落字型" style:family="text">
      <style:text-properties style:font-name-asian="標楷體" style:font-size-complex="14pt"/>
    </style:style>
    <style:style style:name="T565" style:parent-style-name="預設段落字型" style:family="text">
      <style:text-properties style:font-name-asian="標楷體" style:font-size-complex="14pt"/>
    </style:style>
    <style:style style:name="T566" style:parent-style-name="預設段落字型" style:family="text">
      <style:text-properties style:font-name-asian="標楷體" style:font-size-complex="14pt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style:font-size-complex="14pt"/>
    </style:style>
    <style:style style:name="T574" style:parent-style-name="預設段落字型" style:family="text">
      <style:text-properties style:font-name-asian="標楷體" style:font-size-complex="14pt"/>
    </style:style>
    <style:style style:name="T575" style:parent-style-name="預設段落字型" style:family="text">
      <style:text-properties style:font-name-asian="標楷體" style:font-size-complex="14pt"/>
    </style:style>
    <style:style style:name="T576" style:parent-style-name="預設段落字型" style:family="text">
      <style:text-properties style:font-name-asian="標楷體" style:font-size-complex="14pt"/>
    </style:style>
    <style:style style:name="T577" style:parent-style-name="預設段落字型" style:family="text">
      <style:text-properties style:font-name-asian="標楷體" style:font-size-complex="14pt"/>
    </style:style>
    <style:style style:name="T578" style:parent-style-name="預設段落字型" style:family="text">
      <style:text-properties style:font-name-asian="標楷體" style:font-size-complex="14pt"/>
    </style:style>
    <style:style style:name="T579" style:parent-style-name="預設段落字型" style:family="text">
      <style:text-properties style:font-name-asian="標楷體" style:font-size-complex="14pt"/>
    </style:style>
    <style:style style:name="T580" style:parent-style-name="預設段落字型" style:family="text">
      <style:text-properties style:font-name-asian="標楷體" style:font-size-complex="14pt"/>
    </style:style>
    <style:style style:name="T581" style:parent-style-name="預設段落字型" style:family="text">
      <style:text-properties style:font-name-asian="標楷體" style:font-size-complex="14pt"/>
    </style:style>
    <style:style style:name="T582" style:parent-style-name="預設段落字型" style:family="text">
      <style:text-properties style:font-name-asian="標楷體" style:font-size-complex="14pt"/>
    </style:style>
    <style:style style:name="T583" style:parent-style-name="預設段落字型" style:family="text">
      <style:text-properties style:font-name-asian="標楷體" style:font-size-complex="14pt"/>
    </style:style>
    <style:style style:name="T584" style:parent-style-name="預設段落字型" style:family="text">
      <style:text-properties style:font-name-asian="標楷體" style:font-size-complex="14pt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P589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P605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fo:color="#000000" fo:letter-spacing="0.0138in" style:letter-kerning="false"/>
    </style:style>
    <style:style style:name="T608" style:parent-style-name="預設段落字型" style:family="text">
      <style:text-properties style:font-name-asian="標楷體" fo:color="#000000" fo:letter-spacing="0.0138in" style:letter-kerning="false"/>
    </style:style>
    <style:style style:name="T609" style:parent-style-name="預設段落字型" style:family="text">
      <style:text-properties style:font-name-asian="標楷體" fo:color="#000000" fo:letter-spacing="0.0138in" style:letter-kerning="false"/>
    </style:style>
    <style:style style:name="T610" style:parent-style-name="預設段落字型" style:family="text">
      <style:text-properties style:font-name="標楷體" style:font-name-asian="標楷體" fo:color="#000000" fo:letter-spacing="0.0138in" style:letter-kerning="false"/>
    </style:style>
    <style:style style:name="P611" style:parent-style-name="內文" style:family="paragraph">
      <style:paragraph-properties fo:widows="2" fo:orphans="2" style:snap-to-layout-grid="false" fo:text-align="justify" fo:line-height="0.25in" fo:margin-right="0.2784in"/>
      <style:text-properties style:font-name="標楷體" style:font-name-asian="標楷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25in solid #622423" fo:padding-top="0.1in" fo:padding-bottom="0.1in" fo:padding-left="0.15in" fo:padding-right="0.15in" fo:background-color="transparent" draw:textarea-vertical-align="middle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行政院農業委員會</text:span><text:span text:style-name="T3">農業</text:span><text:span text:style-name="T4">試</text:span><text:span text:style-name="T5">驗所</text:span><text:span text:style-name="T6">1</text:span><text:span text:style-name="T7">1</text:span><text:span text:style-name="T8">1</text:span><text:span text:style-name="T9">年</text:span><text:span text:style-name="T10">臨</text:span><text:span text:style-name="T11">時人員</text:span><text:span text:style-name="T12">甄選報名表</text:span></text:p>
      <text:p text:style-name="P13"><text:span text:style-name="T14"><draw:frame draw:z-index="251660288" draw:id="id0" draw:style-name="a0" draw:name="Text Box 4" text:anchor-type="paragraph" svg:x="3.28472in" svg:y="0.15486in" svg:width="3.64375in" svg:height="0.39097in" style:rel-width="scale" style:rel-height="scale"><draw:text-box><text:p text:style-name="P15">報名編號： <text:s/><text:s text:c="7"/><text:s text:c="5"/>(本所填寫)</text:p></draw:text-box><svg:title/><svg:desc/></draw:frame></text:span></text:p>
      <text:p text:style-name="P16"><text:span text:style-name="T17"><draw:frame draw:z-index="251666432" draw:id="id1" draw:style-name="a1" draw:name="Text Box 4" text:anchor-type="paragraph" svg:x="-0.26181in" svg:y="0.02292in" svg:width="3.48681in" svg:height="0.83472in" style:rel-width="scale" style:rel-height="scale"><draw:text-box><text:p text:style-name="P18">報考人請注意：</text:p><text:list text:style-name="LFO45" text:continue-numbering="true"><text:list-item><text:p text:style-name="P19">填表前，請詳閱並同意遵守報名須知</text:p></text:list-item><text:list-item><text:p text:style-name="P20">請務必填寫報名之級數、組別及類別</text:p></text:list-item></text:list></draw:text-box><svg:title/><svg:desc/></draw:frame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級別編號</text:p>
          </table:table-cell>
          <table:table-cell table:style-name="TableCell28">
            <text:p text:style-name="P29">組 <text:s text:c="2"/>別</text:p>
          </table:table-cell>
          <table:table-cell table:style-name="TableCell30">
            <text:p text:style-name="P31">類<text:s/><text:s/>別</text:p>
          </table:table-cell>
        </table:table-row>
        <table:table-row table:style-name="TableRow32">
          <table:table-cell table:style-name="TableCell33">
            <text:p text:style-name="P34"><text:span text:style-name="T35"><text:s/></text:span><text:span text:style-name="T36"><text:s/>K</text:span><text:span text:style-name="T37">-</text:span><text:span text:style-name="T38">0</text:span><text:span text:style-name="T39">6</text:span><text:span text:style-name="T40">0</text:span><text:span text:style-name="T41">1</text:span><text:span text:style-name="T42"><text:s text:c="2"/></text:span><text:span text:style-name="T43"><text:s text:c="7"/></text:span><text:span text:style-name="T44"><text:s/></text:span></text:p>
          </table:table-cell>
          <table:table-cell table:style-name="TableCell45">
            <text:p text:style-name="P46"><text:span text:style-name="T47">應用動物</text:span><text:span text:style-name="T48">組</text:span><text:span text:style-name="T49"><text:s text:c="2"/></text:span><text:span text:style-name="T50"><text:s text:c="3"/></text:span><text:span text:style-name="T51"><text:s text:c="4"/></text:span><text:span text:style-name="T52"><text:s/></text:span></text:p>
          </table:table-cell>
          <table:table-cell table:style-name="TableCell53">
            <text:p text:style-name="P54"><text:span text:style-name="T55"><text:s text:c="3"/></text:span><text:span text:style-name="T56"><text:s text:c="7"/></text:span></text:p>
          </table:table-cell>
        </table:table-row>
      </table:table>
      <text:p text:style-name="P57"><text:s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4">
            <text:p text:style-name="P76"><text:span text:style-name="T77">請自行黏貼</text:span><text:span text:style-name="T78">最近</text:span><text:span text:style-name="T79">1</text:span><text:span text:style-name="T80">年內</text:span><text:span text:style-name="T81">2</text:span><text:span text:style-name="T82">吋彩色正面脫帽半身相片</text:span><text:span text:style-name="T83">(</text:span><text:span text:style-name="T84">背面請</text:span><text:span text:style-name="T85">正楷</text:span><text:span text:style-name="T86">書寫姓名</text:span><text:span text:style-name="T87">、</text:span><text:span text:style-name="T88">報考組別及類別</text:span><text:span text:style-name="T89">)</text:span></text:p>
          </table:table-cell>
          <table:table-cell table:style-name="TableCell90">
            <text:p text:style-name="P91">姓名</text:p>
          </table:table-cell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出生日期</text:p>
          </table:table-cell>
          <table:table-cell table:style-name="TableCell96">
            <text:p text:style-name="P97">年 <text:s/>月 <text:s/>日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身分證統一編號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住宅電話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E-mail</text:p>
          </table:table-cell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行動電話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通訊地址</text:p>
          </table:table-cell>
          <table:table-cell table:style-name="TableCell140" table:number-columns-spanned="13">
            <text:p text:style-name="內文"><text:span text:style-name="T141">□□□</text:span><text:span text:style-name="T142">-</text:span><text:span text:style-name="T143">□□</text:span>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畢業學校及科系</text:p>
          </table:table-cell>
          <table:table-cell table:style-name="TableCell148" table:number-columns-spanned="1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□</text:span><text:span text:style-name="T153">具原住民族身分</text:span></text:p>
            <text:p text:style-name="P154"><text:span text:style-name="T155">□</text:span><text:span text:style-name="T156">具身心障礙</text:span><text:span text:style-name="T157">身分</text:span><text:span text:style-name="T158">(須領有手冊)</text:span></text:p>
          </table:table-cell>
          <table:covered-table-cell/>
        </table:table-row>
        <table:table-row table:style-name="TableRow159">
          <table:table-cell table:style-name="TableCell160" table:number-rows-spanned="2">
            <text:p text:style-name="P161">緊急連絡人</text:p>
          </table:table-cell>
          <table:table-cell table:style-name="TableCell162">
            <text:p text:style-name="P163">稱謂</text:p>
          </table:table-cell>
          <table:table-cell table:style-name="TableCell164" table:number-columns-spanned="5">
            <text:p text:style-name="P165">姓名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rows-spanned="3">
            <text:p text:style-name="P182">相關工作經驗</text:p>
            <text:p text:style-name="P183"><text:span text:style-name="T184">(表格不敷使用請自行增列)</text:span></text:p>
          </table:table-cell>
          <table:table-cell table:style-name="TableCell185">
            <text:p text:style-name="P186">工作單位</text:p>
          </table:table-cell>
          <table:table-cell table:style-name="TableCell187" table:number-columns-spanned="5">
            <text:p text:style-name="P188">職稱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起訖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工作內容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><text:span text:style-name="T201">自 年 月 至 年 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><text:span text:style-name="T212">自 年 月 至 年 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rows-spanned="3">
            <text:p text:style-name="P217">專業證照</text:p>
            <text:p text:style-name="P218"><text:span text:style-name="T219">(表格不敷使用請自行增列)</text:span></text:p>
          </table:table-cell>
          <table:table-cell table:style-name="TableCell220">
            <text:p text:style-name="P221">證照名稱</text:p>
          </table:table-cell>
          <table:table-cell table:style-name="TableCell222" table:number-columns-spanned="5">
            <text:p text:style-name="P223">等級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<text:span text:style-name="T226">發照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證照號碼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7">
            <text:p text:style-name="P251"/>
            <text:p text:style-name="P252"/>
            <text:p text:style-name="P253"/>
            <text:p text:style-name="P254"><text:span text:style-name="T255">請自行黏貼</text:span><text:span text:style-name="T256">身分證</text:span><text:span text:style-name="T257">影本</text:span><text:span text:style-name="T258">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8">
            <text:p text:style-name="P260"/>
            <text:p text:style-name="P261"/>
            <text:p text:style-name="P262"/>
            <text:p text:style-name="P263"><text:span text:style-name="T264">請自行黏貼</text:span><text:span text:style-name="T265">身分證</text:span><text:span text:style-name="T266">影本</text:span><text:span text:style-name="T267">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><text:span text:style-name="T269"><text:s/></text:span><text:span text:style-name="T270">報</text:span><text:span text:style-name="T271">考人簽章</text:span><text:span text:style-name="T272">：</text:span><text:span text:style-name="T273"><text:s/></text:span><text:span text:style-name="T274"><text:s text:c="17"/></text:span><text:span text:style-name="T275"><text:s/></text:span><text:span text:style-name="T276"><text:s/></text:span><text:span text:style-name="T277"><text:s/></text:span><text:span text:style-name="T278"><text:s text:c="3"/></text:span><text:span text:style-name="T279">填表日期：</text:span><text:span text:style-name="T280"><text:s/></text:span><text:span text:style-name="T281">1</text:span><text:span text:style-name="T282">1</text:span><text:span text:style-name="T283">1</text:span><text:span text:style-name="T284">年</text:span><text:span text:style-name="T285"><text:s/></text:span><text:span text:style-name="T286"><text:s/></text:span><text:span text:style-name="T287"><text:s/></text:span><text:span text:style-name="T288">月</text:span><text:span text:style-name="T289"><text:s text:c="3"/></text:span><text:span text:style-name="T290">日</text:span></text:p>
      <text:p text:style-name="P291"/>
      <text:p text:style-name="P292">備註：</text:p>
      <text:list text:style-name="LFO46" text:continue-numbering="true">
        <text:list-item>
          <text:p text:style-name="P293">報名表請務必以電腦登打或中文正楷清楚填寫，因字跡潦草或不清等因素而影響資格審查者，請自行負責。</text:p>
        </text:list-item>
        <text:list-item>
          <text:p text:style-name="P294"><text:span text:style-name="T295">上開</text:span><text:span text:style-name="T296">聯絡資訊請務必填寫可聯繫本人之資料，如因填寫資料有誤</text:span><text:span text:style-name="T297">或不清等，</text:span><text:span text:style-name="T298">造成無法聯繫</text:span><text:span text:style-name="T299">之結</text:span><text:span text:style-name="T300">果，請自行負責。</text:span></text:p>
        </text:list-item>
        <text:list-item>
          <text:p text:style-name="P301"><text:span text:style-name="T302">報考人</text:span><text:span text:style-name="T303">請務必</text:span><text:span text:style-name="T304">於簽章處親</text:span><text:span text:style-name="T305">自</text:span><text:span text:style-name="T306">簽名或蓋章</text:span><text:span text:style-name="T307">，以示同意遵守報名須知</text:span><text:span text:style-name="T308">。</text:span></text:p>
        </text:list-item>
      </text:list>
      <text:p text:style-name="P309"/>
      <text:p text:style-name="P310"><text:span text:style-name="T311">行政院農業委員會農業</text:span><text:span text:style-name="T312">試驗所</text:span><text:span text:style-name="T313">1</text:span><text:span text:style-name="T314">1</text:span><text:span text:style-name="T315">1</text:span><text:span text:style-name="T316">年</text:span><text:span text:style-name="T317">臨時人員</text:span><text:span text:style-name="T318">甄選</text:span><text:span text:style-name="T319">報名表自傳</text:span></text:p>
      <text:p text:style-name="P320"><text:span text:style-name="T321">（</text:span><text:span text:style-name="T322">應包含與</text:span><text:span text:style-name="T323">欲報考職務相關之經驗，</text:span><text:span text:style-name="T324">500</text:span><text:span text:style-name="T325">字以內一頁為限）</text:span>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資格審查結果</text:p>
          </table:table-cell>
          <table:table-cell table:style-name="TableCell396">
            <text:p text:style-name="P397">□符合</text:p>
            <text:p text:style-name="P398">□不符合，原因：</text:p>
          </table:table-cell>
          <table:table-cell table:style-name="TableCell399">
            <text:p text:style-name="P400">審查人簽章：</text:p>
          </table:table-cell>
        </table:table-row>
      </table:table>
      <text:p text:style-name="P401"/>
      <text:p text:style-name="P402"/>
      <text:p text:style-name="P403"><text:span text:style-name="T404"><draw:custom-shape svg:x="-0.29167in" svg:y="-0.39236in" svg:width="3.53819in" svg:height="0.46597in" draw:z-index="251664384" draw:id="id2" draw:style-name="a3" draw:name="Rectangle 8" text:anchor-type="paragraph"><svg:title/><svg:desc/><text:p text:style-name="內文"><text:span text:style-name="T405">本封面請固貼於</text:span><text:span text:style-name="T406">B4</text:span><text:span text:style-name="T407">大小之信封上</text:span></text:p><draw:enhanced-geometry draw:type="non-primitive" svg:viewBox="0 0 21600 21600" draw:enhanced-path="M 0 0 L 21600 0 21600 21600 0 21600 Z N"/></draw:custom-shape></text:span><text:span text:style-name="T408"><draw:custom-shape svg:x="9.01944in" svg:y="-0.02986in" svg:width="1.05694in" svg:height="0.95347in" draw:z-index="251662336" draw:id="id3" draw:style-name="a4" draw:name="Rectangle 6" text:anchor-type="paragraph"><svg:title/><svg:desc/><text:p text:style-name="P409">貼 <text:s text:c="3"/>足</text:p><text:p text:style-name="P410">掛號郵資</text:p><text:p text:style-name="P411"/><draw:enhanced-geometry draw:type="non-primitive" svg:viewBox="0 0 21600 21600" draw:enhanced-path="M 0 0 L 21600 0 21600 21600 0 21600 Z N"/></draw:custom-shape></text:span><text:span text:style-name="T412">行政院農業委員會農業試驗所</text:span><text:span text:style-name="T413">1</text:span><text:span text:style-name="T414">1</text:span><text:span text:style-name="T415">1</text:span><text:span text:style-name="T416">年</text:span><text:span text:style-name="T417">臨時人員甄選</text:span><text:span text:style-name="T418">報名專用信封</text:span></text:p>
      <text:p text:style-name="P419"><text:span text:style-name="T420">報名日期：</text:span><text:span text:style-name="T421">自民國</text:span><text:span text:style-name="T422">1</text:span><text:span text:style-name="T423">1</text:span><text:span text:style-name="T424">1</text:span><text:span text:style-name="T425">年</text:span><text:span text:style-name="T426">5</text:span><text:span text:style-name="T427">月</text:span><text:span text:style-name="T428">13</text:span><text:span text:style-name="T429">日</text:span><text:span text:style-name="T430">起至</text:span><text:span text:style-name="T431">1</text:span><text:span text:style-name="T432">1</text:span><text:span text:style-name="T433">1</text:span><text:span text:style-name="T434">年</text:span><text:span text:style-name="T435">5</text:span><text:span text:style-name="T436">月</text:span><text:span text:style-name="T437">27</text:span><text:span text:style-name="T438">日</text:span><text:span text:style-name="T439">止。</text:span></text:p>
      <text:p text:style-name="P440"><text:span text:style-name="T441">寄件人：</text:span><text:span text:style-name="T442"><text:s text:c="22"/></text:span></text:p>
      <text:p text:style-name="P443"><text:span text:style-name="T444">通訊地址：</text:span><text:span text:style-name="T445">□□□-□□</text:span><text:span text:style-name="T446"><text:s text:c="37"/>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級數編號</text:p>
          </table:table-cell>
          <table:table-cell table:style-name="TableCell454">
            <text:p text:style-name="P455">組<text:s/><text:s/>別</text:p>
          </table:table-cell>
          <table:table-cell table:style-name="TableCell456">
            <text:p text:style-name="P457">類<text:s/><text:s/>別</text:p>
          </table:table-cell>
        </table:table-row>
        <table:table-row table:style-name="TableRow458">
          <table:table-cell table:style-name="TableCell459">
            <text:p text:style-name="P460"><text:span text:style-name="T461"><text:s text:c="2"/></text:span><text:span text:style-name="T462"><text:s/></text:span><text:span text:style-name="T463">K</text:span><text:span text:style-name="T464">-</text:span><text:span text:style-name="T465">0</text:span><text:span text:style-name="T466">6</text:span><text:span text:style-name="T467">0</text:span><text:span text:style-name="T468">1</text:span><text:span text:style-name="T469"><text:s text:c="2"/></text:span><text:span text:style-name="T470"><text:s/></text:span><text:span text:style-name="T471"><text:s text:c="2"/></text:span></text:p>
          </table:table-cell>
          <table:table-cell table:style-name="TableCell472">
            <text:p text:style-name="P473">應用動物組</text:p>
          </table:table-cell>
          <table:table-cell table:style-name="TableCell474">
            <text:p text:style-name="P475"><text:span text:style-name="T476">第</text:span><text:span text:style-name="T477"><text:s text:c="7"/></text:span><text:span text:style-name="T478">類</text:span></text:p>
          </table:table-cell>
        </table:table-row>
      </table:table>
      <text:p text:style-name="P479"><text:span text:style-name="T480">連絡電話：</text:span><text:span text:style-name="T481"><text:s text:c="20"/></text:span></text:p>
      <text:p text:style-name="P482"/>
      <text:p text:style-name="內文"/>
      <text:p text:style-name="內文"/>
      <text:p text:style-name="內文"/>
      <text:p text:style-name="內文"><draw:frame draw:z-index="251663360" draw:id="id4" draw:style-name="a5" draw:name="Text Box 7" text:anchor-type="paragraph" svg:x="1.2875in" svg:y="3.15486in" svg:width="9.37083in" svg:height="1.07639in" style:rel-width="scale" style:rel-height="scale"><draw:text-box><text:p text:style-name="P483"><text:span text:style-name="T484">413</text:span><text:span text:style-name="T485">008</text:span><text:span text:style-name="T486"><text:s/></text:span><text:span text:style-name="T487">臺中</text:span><text:span text:style-name="T488">市霧峰區萬豐里中正路</text:span><text:span text:style-name="T489">189</text:span><text:span text:style-name="T490">號</text:span></text:p><text:p text:style-name="P491">行政院農業委員會農業試驗所應動組<text:s text:c="2"/>收</text:p><text:p text:style-name="內文"/></draw:text-box><svg:title/><svg:desc/></draw:frame></text:p>
      <text:p text:style-name="P492"/>
      <text:h text:style-name="P493" text:outline-level="1"/>
      <text:p text:style-name="內文"/>
      <text:p text:style-name="內文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內<text:s/>附<text:s/>文<text:s/>件(請打勾確認)</text:p>
          </table:table-cell>
          <table:table-cell table:style-name="TableCell500">
            <text:p text:style-name="P501">注 <text:s/>意 <text:s/>事 <text:s/>項</text:p>
          </table:table-cell>
        </table:table-row>
        <table:table-row table:style-name="TableRow502">
          <table:table-cell table:style-name="TableCell503">
            <text:p text:style-name="P504">1.□報名表</text:p>
            <text:p text:style-name="P505">(黏貼照片、黏貼身份證正反影本、親自簽名)</text:p>
            <text:p text:style-name="P506">2.依用人機關要求之應繳文件：</text:p>
            <text:p text:style-name="P507">□切結書</text:p>
            <text:p text:style-name="P508">□最高學歷畢業證書影本</text:p>
            <text:p text:style-name="P509">□退伍令或免服兵役證明文件影本(無者免付)</text:p>
            <text:p text:style-name="P510">□身分證明影本（具原住民族或身心障者身分）</text:p>
            <text:p text:style-name="P511"><text:span text:style-name="T512">□</text:span><text:span text:style-name="T513">相關專業</text:span><text:span text:style-name="T514">證照</text:span><text:span text:style-name="T515">影本</text:span></text:p>
            <text:p text:style-name="P516">□其他證明文件影本</text:p>
            <text:p text:style-name="P517"><text:span text:style-name="T518">3.</text:span><text:span text:style-name="T519">□</text:span><text:span text:style-name="T520">報名表是否親筆簽名</text:span><text:span text:style-name="T521">或蓋章</text:span></text:p>
            <text:p text:style-name="P522"><text:span text:style-name="T523">4.</text:span><text:span text:style-name="T524">□</text:span><text:span text:style-name="T525">自傳是否填寫 <text:s text:c="37"/></text:span></text:p>
          </table:table-cell>
          <table:table-cell table:style-name="TableCell526">
            <text:p text:style-name="P527"><text:span text:style-name="T528">1.</text:span><text:span text:style-name="T529">每一封袋，僅限一人報</text:span><text:span text:style-name="T530">名，請依「農業試驗所</text:span><text:span text:style-name="T531">應動組</text:span><text:span text:style-name="T532">1</text:span><text:span text:style-name="T533">1</text:span><text:span text:style-name="T534">1</text:span><text:span text:style-name="T535">年臨時人員進用一覽表」所列之級</text:span><text:span text:style-name="T536">別</text:span><text:span text:style-name="T537">、組別及類別擇一報考。</text:span></text:p>
            <text:p text:style-name="P538"><text:span text:style-name="T539">2.</text:span><text:span text:style-name="T540">須檢附之相關文件影本應以</text:span><text:span text:style-name="T541">A4</text:span><text:span text:style-name="T542">規格</text:span><text:span text:style-name="T543">紙張</text:span><text:span text:style-name="T544">檢附，請勿裁剪，以免遺失。報名表件須依下列順序排列以訂書針裝訂於報名表左上角處：</text:span><text:span text:style-name="T545">(1)</text:span><text:span text:style-name="T546">報名表、</text:span><text:span text:style-name="T547">(2)</text:span><text:span text:style-name="T548">學經歷證明文件、</text:span><text:span text:style-name="T549">(3)</text:span><text:span text:style-name="T550">依用人機關要求之應繳文件。</text:span></text:p>
            <text:p text:style-name="P551"><text:span text:style-name="T552">3.</text:span><text:span text:style-name="T553">本封袋</text:span><text:span text:style-name="T554">請</text:span><text:span text:style-name="T555">於</text:span><text:span text:style-name="T556">1</text:span><text:span text:style-name="T557">1</text:span><text:span text:style-name="T558">1</text:span><text:span text:style-name="T559">年</text:span><text:span text:style-name="T560">5</text:span><text:span text:style-name="T561">月</text:span><text:span text:style-name="T562">2</text:span><text:span text:style-name="T563">7</text:span><text:span text:style-name="T564">日下午</text:span><text:span text:style-name="T565">5</text:span><text:span text:style-name="T566">時前</text:span><text:span text:style-name="T567">以掛號郵件投遞</text:span><text:span text:style-name="T568">(</text:span><text:span text:style-name="T569">郵戳為憑</text:span><text:span text:style-name="T570">)</text:span><text:span text:style-name="T571">或親送</text:span><text:span text:style-name="T572">(</text:span><text:span text:style-name="T573">1</text:span><text:span text:style-name="T574">1</text:span><text:span text:style-name="T575">1</text:span><text:span text:style-name="T576">年</text:span><text:span text:style-name="T577">5</text:span><text:span text:style-name="T578">月</text:span><text:span text:style-name="T579">27</text:span><text:span text:style-name="T580">日下午</text:span><text:span text:style-name="T581">5</text:span><text:span text:style-name="T582">時前送達</text:span><text:span text:style-name="T583">)</text:span><text:span text:style-name="T584">。採郵件投遞方式送件者，</text:span><text:span text:style-name="T585">如以平信寄遞發生遺失</text:span><text:span text:style-name="T586">或遲誤</text:span><text:span text:style-name="T587">而致無法報名，由報</text:span><text:span text:style-name="T588">考人自行負責。</text:span></text:p>
            <text:p text:style-name="P589"><text:span text:style-name="T590">4.</text:span><text:span text:style-name="T591">寄件前請再檢查</text:span><text:span text:style-name="T592">資料</text:span><text:span text:style-name="T593">是否正確</text:span><text:span text:style-name="T594">(</text:span><text:span text:style-name="T595">報考</text:span><text:span text:style-name="T596">之級數、</text:span><text:span text:style-name="T597">組別</text:span><text:span text:style-name="T598">、類別</text:span><text:span text:style-name="T599">及基本資料等</text:span><text:span text:style-name="T600">)</text:span><text:span text:style-name="T601">，</text:span><text:span text:style-name="T602">以及</text:span><text:span text:style-name="T603">相關證件是否繳交</text:span><text:span text:style-name="T604">。</text:span></text:p>
            <text:p text:style-name="P605"><text:span text:style-name="T606">5.</text:span><text:span text:style-name="T607">應徵資料恕不退還，請勿寄送正本</text:span><text:span text:style-name="T608">，嗣後</text:span><text:span text:style-name="T609">如須返還書面應徵資料，請附回郵信封俾郵寄</text:span><text:span text:style-name="T610">。</text:span></text:p>
          </table:table-cell>
        </table:table-row>
      </table:table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0833in" fo:line-height="150%"/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內文">
      <style:text-properties fo:font-size="15pt" style:font-size-asian="15pt" style:font-size-complex="10pt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2.0673in" fo:text-indent="-1.2895in">
        <style:tab-stops/>
      </style:paragraph-properties>
      <style:text-properties style:font-name="標楷體" style:font-name-asian="標楷體" fo:font-size="14pt" style:font-size-asian="14pt" fo:background-color="#FFFFFF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文字" style:display-name="註解文字" style:family="paragraph" style:parent-style-name="內文">
      <style:paragraph-properties fo:widows="2" fo:orphans="2"/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ubjectclassname1" style:display-name="subjectclassname1" style:family="text">
      <style:text-properties fo:font-size="4.5pt" style:font-size-asian="4.5pt" style:font-size-complex="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use-window-font-color="true" fo:language="en" fo:country="US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9LVL2" style:family="text">
      <style:text-properties style:font-name="標楷體" style:font-name-asian="標楷體"/>
    </style:style>
    <style:style style:name="WW_CharLFO9LVL3" style:family="text">
      <style:text-properties style:font-name="Times New Roman" style:font-name-asian="Times New Roman" style:font-name-complex="Times New Roman" style:use-window-font-color="true"/>
    </style:style>
    <style:style style:name="WW_CharLFO13LVL2" style:family="text">
      <style:text-properties fo:color="#FF0000"/>
    </style:style>
    <style:style style:name="WW_CharLFO14LVL1" style:family="text">
      <style:text-properties fo:color="#FF0000"/>
    </style:style>
    <style:style style:name="WW_CharLFO15LVL2" style:family="text">
      <style:text-properties fo:color="#FF0000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-asian="標楷體" fo:font-size="14pt" style:font-size-asian="14pt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標楷體" style:font-name-asian="標楷體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color="#000000"/>
    </style:style>
    <style:style style:name="WW_CharLFO34LVL4" style:family="text">
      <style:text-properties style:font-name="標楷體"/>
    </style:style>
    <style:style style:name="WW_CharLFO35LVL1" style:family="text">
      <style:text-properties fo:font-size="18pt" style:font-size-asian="18pt"/>
    </style:style>
    <style:style style:name="WW_CharLFO36LVL1" style:family="text">
      <style:text-properties fo:font-size="14pt" style:font-size-asian="14pt"/>
    </style:style>
    <style:style style:name="WW_CharLFO38LVL1" style:family="text">
      <style:text-properties fo:font-size="14pt" style:font-size-asian="14pt" fo:language="en" fo:country="U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1LVL1" style:family="text">
      <style:text-properties fo:font-size="12pt" style:font-size-asian="12pt"/>
    </style:style>
    <style:style style:name="WW_CharLFO4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a4a4a4" draw:end-color="#ffffff" draw:start-intensity="50%" draw:end-intensity="50%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※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標楷體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１, ２, ３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277in" text:min-label-width="0.5in" text:list-level-position-and-space-mode="label-alignment">
          <style:list-level-label-alignment text:label-followed-by="listtab" fo:margin-left="0.9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9833in" text:min-label-width="0.6145in" text:list-level-position-and-space-mode="label-alignment">
          <style:list-level-label-alignment text:label-followed-by="listtab" fo:margin-left="1.5979in" fo:text-indent="-0.6145in"/>
        </style:list-level-properties>
      </text:list-level-style-number>
      <text:list-level-style-number text:level="2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65in" text:min-label-width="0.5104in" text:list-level-position-and-space-mode="label-alignment">
          <style:list-level-label-alignment text:label-followed-by="listtab" fo:margin-left="2.1604in" fo:text-indent="-0.5104in"/>
        </style:list-level-properties>
      </text:list-level-style-number>
      <text:list-level-style-number text:level="4" text:style-name="WW_CharLFO34LVL4" style:num-prefix="(" style:num-suffix=")" style:num-format="一, 十, 一百(繁), ...">
        <style:list-level-properties text:space-before="1.9833in" text:min-label-width="0.4895in" text:list-level-position-and-space-mode="label-alignment">
          <style:list-level-label-alignment text:label-followed-by="listtab" fo:margin-left="2.4729in" fo:text-indent="-0.4895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93in" text:min-label-width="0.3451in" text:list-level-position-and-space-mode="label-alignment">
          <style:list-level-label-alignment text:label-followed-by="listtab" fo:margin-left="0.738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5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25in"/>
      </style:footer-style>
    </style:page-layout>
    <style:page-layout style:name="PL1">
      <style:page-layout-properties fo:page-width="11.6944in" fo:page-height="8.2687in" style:print-orientation="landscape" fo:margin-top="0.6895in" fo:margin-left="0.7875in" fo:margin-bottom="0.0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</dc:title>
    <meta:initial-creator>0109</meta:initial-creator>
    <dc:creator>秘書室-事務管理</dc:creator>
    <meta:creation-date>2022-05-13T01:17:00Z</meta:creation-date>
    <dc:date>2022-05-13T01:17:00Z</dc:date>
    <meta:print-date>2019-11-27T04:03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27" meta:character-count="1520" meta:row-count="10" meta:non-whitespace-character-count="1296"/>
  </office:meta>
</office:document-meta>
</file>