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1.095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2" style:family="table-row">
      <style:table-row-properties style:min-row-height="0.99cm" style:keep-together="true" fo:keep-together="auto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3" style:family="table-row">
      <style:table-row-properties style:min-row-height="0.383cm" style:keep-together="true" fo:keep-together="auto"/>
    </style:style>
    <style:style style:name="表格1.14" style:family="table-row">
      <style:table-row-properties style:min-row-height="4.15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justify" style:justify-single-word="false"/>
      <style:text-properties fo:color="#ff0000" style:font-name-asian="標楷體2" style:font-size-asian="13pt" style:font-weight-asian="bold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4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5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6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18" style:family="paragraph" style:parent-style-name="Standard">
      <style:paragraph-properties fo:margin-top="0cm" fo:margin-bottom="0cm" fo:line-height="0.706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0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2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3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4" style:family="paragraph" style:parent-style-name="Text_20_body">
      <style:paragraph-properties fo:text-align="center" style:justify-single-word="false"/>
      <style:text-properties fo:color="#000000"/>
    </style:style>
    <style:style style:name="P25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7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28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29" style:family="paragraph" style:parent-style-name="Text_20_body">
      <style:text-properties fo:font-size="13pt" style:font-size-asian="13pt" style:font-size-complex="13pt"/>
    </style:style>
    <style:style style:name="P30" style:family="paragraph" style:parent-style-name="Text_20_body">
      <style:text-properties fo:color="#ff0000" style:font-name-asian="標楷體1" style:font-size-asian="13pt" style:font-weight-asian="bold"/>
    </style:style>
    <style:style style:name="P31" style:family="paragraph" style:parent-style-name="Text_20_body">
      <style:text-properties style:language-asian="zh" style:country-asian="TW"/>
    </style:style>
    <style:style style:name="P32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3" style:family="paragraph" style:parent-style-name="Table_20_Contents">
      <style:paragraph-properties fo:text-align="center" style:justify-single-word="false"/>
      <style:text-properties style:font-name="標楷體1" fo:font-size="15pt" style:text-underline-style="solid" style:text-underline-width="auto" style:text-underline-color="font-color" style:font-name-asian="標楷體1" style:font-size-asian="15pt" style:language-asian="zh" style:country-asian="TW" style:font-size-complex="15pt"/>
    </style:style>
    <style:style style:name="P34" style:family="paragraph" style:parent-style-name="Table_20_Contents">
      <style:paragraph-properties fo:line-height="0.635cm" fo:text-align="center" style:justify-single-word="false"/>
      <style:text-properties style:font-name="標楷體1" fo:font-size="15pt" fo:language="en" fo:country="US" style:text-underline-style="solid" style:text-underline-width="auto" style:text-underline-color="font-color" style:font-name-asian="標楷體1" style:font-size-asian="15pt" style:language-asian="zh" style:country-asian="TW" style:font-size-complex="15pt"/>
    </style:style>
    <style:style style:name="P35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6" style:family="paragraph" style:parent-style-name="List_20_Paragraph">
      <style:text-properties fo:color="#ff0000" style:font-name-asian="標楷體1" style:font-size-asian="13pt" style:font-weight-asian="bold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style:font-name="標楷體1" style:font-name-asian="標楷體1"/>
    </style:style>
    <style:style style:name="P38" style:family="paragraph" style:parent-style-name="List_20_Paragraph">
      <style:paragraph-properties fo:margin-left="0cm" fo:margin-right="0cm" fo:line-height="0.635cm" fo:text-align="center" style:justify-single-word="false" fo:orphans="2" fo:widows="2" fo:text-indent="0cm" style:auto-text-indent="false"/>
      <style:text-properties style:font-name="標楷體1" style:font-name-asian="標楷體1"/>
    </style:style>
    <style:style style:name="P39" style:family="paragraph" style:parent-style-name="Frame_20_contents">
      <style:paragraph-properties fo:text-align="center" style:justify-single-word="false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1" fo:font-size="15pt" fo:language="en" fo:country="US" style:text-underline-style="solid" style:text-underline-width="auto" style:text-underline-color="font-color" style:font-name-asian="標楷體1" style:font-size-asian="15pt" style:language-asian="zh" style:country-asian="TW" style:font-size-complex="15pt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2" style:family="paragraph" style:parent-style-name="Table_20_Contents">
      <style:paragraph-properties fo:line-height="0.635cm" fo:text-align="center" style:justify-single-word="false"/>
      <style:text-properties style:font-name="標楷體1" fo:font-size="15pt" style:text-underline-style="solid" style:text-underline-width="auto" style:text-underline-color="font-color" style:font-name-asian="標楷體1" style:font-size-asian="15pt" style:language-asian="zh" style:country-asian="TW" style:font-size-complex="15pt"/>
    </style:style>
    <style:style style:name="P43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fo:language="en" fo:country="US" fo:font-weight="bold" style:font-name-asian="標楷體2" style:font-size-asian="14pt" style:font-weight-asian="bold" style:font-size-complex="12pt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style:font-name="標楷體" style:language-asian="zh" style:country-asian="TW"/>
    </style:style>
    <style:style style:name="T7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8" style:family="text">
      <style:text-properties style:font-name="Times New Roman" fo:font-size="14pt" fo:font-weight="bold" style:font-name-asian="標楷體2" style:font-size-asian="14pt" style:language-asian="zh" style:country-asian="TW" style:font-weight-asian="bold" style:font-size-complex="12pt"/>
    </style:style>
    <style:style style:name="T9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10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ff0000" style:font-size-asian="13pt" style:font-weight-asian="bold"/>
    </style:style>
    <style:style style:name="T16" style:family="text">
      <style:text-properties fo:color="#ff0000" style:font-size-asian="13pt" style:language-asian="zh" style:country-asian="TW" style:font-weight-asian="bold"/>
    </style:style>
    <style:style style:name="T17" style:family="text">
      <style:text-properties fo:color="#ff0000" style:font-name-asian="標楷體1" style:font-size-asian="13pt" style:language-asian="zh" style:country-asian="TW" style:font-weight-asian="bold"/>
    </style:style>
    <style:style style:name="T18" style:family="text">
      <style:text-properties fo:color="#ff0000" style:font-name-asian="標楷體1" style:font-size-asian="13pt" style:font-weight-asian="bold"/>
    </style:style>
    <style:style style:name="T19" style:family="text">
      <style:text-properties fo:color="#ff0000" style:font-name="標楷體1" fo:font-size="14pt" fo:language="en" fo:country="US" fo:font-weight="bold" style:font-name-asian="標楷體1" style:font-size-asian="14pt" style:font-size-complex="14pt"/>
    </style:style>
    <style:style style:name="T20" style:family="text">
      <style:text-properties fo:color="#ff0000" style:font-name="標楷體1" fo:font-size="14pt" fo:language="en" fo:country="US" fo:font-weight="bold" style:font-name-asian="標楷體1" style:font-size-asian="14pt" style:language-asian="zh" style:country-asian="TW" style:font-weight-asian="bold" style:font-size-complex="14pt"/>
    </style:style>
    <style:style style:name="T21" style:family="text">
      <style:text-properties fo:color="#ff0000" style:font-name="標楷體1" fo:font-size="14pt" style:font-name-asian="標楷體1" style:font-size-asian="14pt" style:font-weight-asian="bold" style:font-size-complex="14pt"/>
    </style:style>
    <style:style style:name="T22" style:family="text">
      <style:text-properties fo:font-size="13pt" fo:language="en" fo:country="US" fo:font-weight="bold" style:language-asian="zh" style:country-asian="TW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size-asian="13pt" style:font-weight-asian="bold"/>
    </style:style>
    <style:style style:name="T25" style:family="text">
      <style:text-properties fo:language="en" fo:country="US" fo:font-weight="bold" style:font-size-asian="13pt" style:language-asian="zh" style:country-asian="TW" style:font-weight-asian="bold"/>
    </style:style>
    <style:style style:name="T26" style:family="text">
      <style:text-properties fo:language="en" fo:country="US" style:language-asian="zh" style:country-asian="TW"/>
    </style:style>
    <style:style style:name="T27" style:family="text">
      <style:text-properties fo:language="en" fo:country="US" style:language-asian="zh" style:country-asian="TW" style:text-scale="95%"/>
    </style:style>
    <style:style style:name="T28" style:family="text">
      <style:text-properties fo:language="en" fo:country="US" style:text-scale="95%"/>
    </style:style>
    <style:style style:name="T29" style:family="text">
      <style:text-properties style:font-size-asian="13pt" style:font-weight-asian="bold"/>
    </style:style>
    <style:style style:name="T30" style:family="text">
      <style:text-properties style:language-asian="zh" style:country-asian="TW"/>
    </style:style>
    <style:style style:name="T31" style:family="text">
      <style:text-properties fo:font-size="10pt" fo:language="en" fo:country="US"/>
    </style:style>
    <style:style style:name="T32" style:family="text">
      <style:text-properties style:font-size-asian="10pt"/>
    </style:style>
    <style:style style:name="T33" style:family="text">
      <style:text-properties style:font-size-asian="14pt"/>
    </style:style>
    <style:style style:name="T34" style:family="text">
      <style:text-properties style:font-size-asian="12pt"/>
    </style:style>
    <style:style style:name="T35" style:family="text">
      <style:text-properties style:font-size-asian="12pt" style:language-asian="zh" style:country-asian="TW"/>
    </style:style>
    <style:style style:name="T36" style:family="text">
      <style:text-properties style:font-size-asian="12pt" style:font-weight-asian="bold"/>
    </style:style>
    <style:style style:name="T37" style:family="text">
      <style:text-properties fo:background-color="transparent" style:font-size-asian="14pt" style:language-asian="zh" style:country-asian="TW"/>
    </style:style>
    <style:style style:name="T38" style:family="text">
      <style:text-properties fo:color="#000000"/>
    </style:style>
    <style:style style:name="T39" style:family="text">
      <style:text-properties fo:color="#000000" fo:background-color="#d9d9d9" style:font-size-asian="14pt"/>
    </style:style>
    <style:style style:name="T40" style:family="text">
      <style:text-properties fo:color="#000000" style:font-size-asian="14pt"/>
    </style:style>
    <style:style style:name="T41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42" style:family="text">
      <style:text-properties fo:color="#000000" style:font-size-asian="12pt"/>
    </style:style>
    <style:style style:name="T43" style:family="text">
      <style:text-properties fo:color="#000000" style:font-size-asian="12pt" style:language-asian="zh" style:country-asian="TW"/>
    </style:style>
    <style:style style:name="T44" style:family="text">
      <style:text-properties fo:color="#000000" style:font-name="Times New Roman1" fo:font-size="12pt" fo:language="en" fo:country="US"/>
    </style:style>
    <style:style style:name="T45" style:family="text">
      <style:text-properties fo:color="#000000" fo:letter-spacing="0.035cm"/>
    </style:style>
    <style:style style:name="T46" style:family="text">
      <style:text-properties fo:color="#000000" fo:letter-spacing="0.035cm" style:language-asian="zh" style:country-asian="TW"/>
    </style:style>
    <style:style style:name="T47" style:family="text">
      <style:text-properties fo:color="#000000" style:font-name="標楷體1" style:font-name-asian="標楷體1" style:font-size-asian="12pt"/>
    </style:style>
    <style:style style:name="T48" style:family="text">
      <style:text-properties fo:color="#000000" style:font-name="標楷體1" style:font-name-asian="標楷體1" style:font-size-asian="12pt" style:language-asian="zh" style:country-asian="TW"/>
    </style:style>
    <style:style style:name="T49" style:family="text">
      <style:text-properties style:font-size-asian="16pt" style:font-weight-asian="bold"/>
    </style:style>
    <style:style style:name="T50" style:family="text">
      <style:text-properties fo:font-size="16pt" fo:language="en" fo:country="US" fo:font-weight="bold" style:font-size-asian="16pt" style:font-weight-asian="bold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3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54" style:family="text">
      <style:text-properties fo:font-size="16pt" fo:font-weight="bold" style:font-size-asian="16pt" style:font-weight-asian="bold"/>
    </style:style>
    <style:style style:name="T55" style:family="text">
      <style:text-properties fo:font-size="20pt" fo:language="en" fo:country="US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fo:font-size="20pt" style:font-size-asian="20pt" style:language-asian="zh" style:country-asian="TW" style:font-size-complex="20pt"/>
    </style:style>
    <style:style style:name="T58" style:family="text">
      <style:text-properties fo:color="#313131" fo:language="en" fo:country="US" fo:font-weight="bold"/>
    </style:style>
    <style:style style:name="T59" style:family="text">
      <style:text-properties fo:color="#313131" style:font-weight-asian="bold"/>
    </style:style>
    <style:style style:name="T60" style:family="text">
      <style:text-properties style:font-size-asian="20pt"/>
    </style:style>
    <style:style style:name="T61" style:family="text">
      <style:text-properties style:font-name="標楷體1" style:font-name-asian="標楷體1"/>
    </style:style>
    <style:style style:name="T62" style:family="text">
      <style:text-properties style:font-name="標楷體1" fo:language="en" fo:country="US" style:font-name-asian="標楷體1"/>
    </style:style>
    <style:style style:name="T63" style:family="text">
      <style:text-properties style:font-name="標楷體1" fo:font-size="14pt" style:font-name-asian="標楷體1" style:font-size-asian="14pt" style:font-size-complex="14pt"/>
    </style:style>
    <style:style style:name="T64" style:family="text">
      <style:text-properties fo:font-size="12pt" fo:language="en" fo:country="US" fo:font-weight="bold"/>
    </style:style>
    <style:style style:name="T65" style:family="text">
      <style:text-properties style:text-scale="95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行政院農業委員會農業試</text:span><text:span text:style-name="T7">驗所1</text:span><text:span text:style-name="T8">10</text:span><text:span text:style-name="T7">年</text:span><text:span text:style-name="T9">臨</text:span><text:span text:style-name="T10">時人員</text:span><text:span text:style-name="T2">甄選報名表</text:span></text:p>
      <text:p text:style-name="P37"><draw:frame draw:style-name="fr1" draw:name="框架4" text:anchor-type="paragraph" svg:x="8.423cm" svg:y="0.325cm" svg:width="8.809cm" draw:z-index="0"><draw:text-box fo:min-height="1.376cm"><text:p text:style-name="P39"/></draw:text-box></draw:frame> </text:p>
      <text:p text:style-name="P38"><draw:frame draw:style-name="fr2" draw:name="框架3" text:anchor-type="paragraph" svg:x="0.106cm" svg:y="0.004cm" svg:width="8.017cm" draw:z-index="2"><draw:text-box fo:min-height="2.298cm"><text:p text:style-name="P30">報考人請注意：</text:p><text:p text:style-name="Text_20_body"><text:span text:style-name="T16">1.</text:span><text:span text:style-name="T17">填表前，請詳閱並同意遵守報名須知</text:span></text:p><text:p text:style-name="P31"><text:span text:style-name="T15">2.</text:span><text:span text:style-name="T18">請務必填寫報名之級數、組別及類別</text:span></text:p></draw:text-box></draw:frame><text:span text:style-name="T2">報名編號：              </text:span><text:span text:style-name="T4">(</text:span><text:span text:style-name="T2">本所填寫</text:span><text:span text:style-name="T4">)</text:span></text:p>
      <text:p text:style-name="P36"><draw:frame draw:style-name="fr2" draw:name="框架1" text:anchor-type="paragraph" svg:x="8.574cm" svg:y="0.513cm" svg:width="8.595cm" draw:z-index="1"><draw:text-box fo:min-height="1.346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34"><text:s text:c="8"/></text:p></table:table-cell><table:table-cell table:style-name="表格7.A2" office:value-type="string"><text:p text:style-name="P42"><text:s/>作物組 <text:s text:c="4"/></text:p></table:table-cell><table:table-cell table:style-name="表格7.C2" office:value-type="string"><text:p text:style-name="P33"><text:s text:c="8"/></text:p></table:table-cell></table:table-row></table:table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4">出生日期</text:span> </text:p>
          </table:table-cell>
          <table:covered-table-cell/>
          <table:table-cell table:style-name="表格1.P1" office:value-type="string">
            <text:p text:style-name="P5"><text:span text:style-name="T35"><text:s text:c="3"/></text:span><text:span text:style-name="T34">年 </text:span><text:span text:style-name="T35"> </text:span><text:span text:style-name="T34"><text:s/>月 </text:span><text:span text:style-name="T35"> </text:span><text:span text:style-name="T34"><text:s/>日</text:span> 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身<text:span text:style-name="T30"> </text:span>分<text:span text:style-name="T30"> </text:span>證</text:p>
            <text:p text:style-name="P2">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5">□□□</text:span><text:span text:style-name="T3">-</text:span><text:span text:style-name="T5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34">具身心障礙身分</text:span><text:span text:style-name="T31">(</text:span><text:span text:style-name="T32">須領有手冊</text:span><text:span text:style-name="T31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6"> </text:span><text:span text:style-name="T1">急</text:span><text:span text:style-name="T6"> </text:span><text:span text:style-name="T1">連</text:span><text:span text:style-name="T6"> </text:span><text:span text:style-name="T1">絡</text:span><text:span text:style-name="T6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6"> </text:span><text:span text:style-name="T1">關</text:span><text:span text:style-name="T6"> </text:span><text:span text:style-name="T1">工</text:span><text:span text:style-name="T6"> </text:span><text:span text:style-name="T1">作</text:span><text:span text:style-name="T6"> </text:span><text:span text:style-name="T1">經</text:span><text:span text:style-name="T6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6"> <text:s/></text:span><text:span text:style-name="T1">業</text:span><text:span text:style-name="T6"> <text:s/></text:span><text:span text:style-name="T1">證</text:span><text:span text:style-name="T6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30"> <text:s/></text:span>照<text:span text:style-name="T30"> <text:s/></text:span>機<text:span text:style-name="T30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30"> <text:s/></text:span>照<text:span text:style-name="T30"> <text:s/></text:span>號<text:span text:style-name="T30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 text:c="8"/></text:p>
      <text:p text:style-name="P13"><text:span text:style-name="T37"><text:s text:c="4"/></text:span><text:span text:style-name="T39">報考人簽章</text:span><text:span text:style-name="T40">：</text:span><text:span text:style-name="T41"> <text:s text:c="14"/></text:span><text:span text:style-name="T42">填表日期：</text:span><text:span text:style-name="T38"> </text:span><text:span text:style-name="T44">109</text:span><text:span text:style-name="T42">年</text:span><text:span text:style-name="T48"> <text:s text:c="3"/></text:span><text:span text:style-name="T47">月</text:span><text:span text:style-name="T48"> <text:s/></text:span><text:span text:style-name="T43"><text:s/></text:span><text:span text:style-name="T42">日</text:span> </text:p>
      <text:p text:style-name="P8">備註：</text:p>
      <text:p text:style-name="P8"><text:span text:style-name="T22">1.</text:span>報名表請務必以電腦登打或中文正楷清楚填寫，因字跡潦草或不清等因素而影響資格審查者，請自行負責。</text:p>
      <text:p text:style-name="P8"><text:span text:style-name="T22">2.</text:span>上開聯絡資訊請務必填寫可聯繫本人之資料，如因填寫資料有誤或不清等，造成無法聯繫之結果，請自行負責。</text:p>
      <text:p text:style-name="P9"><text:span text:style-name="T6">3.</text:span><text:span text:style-name="T1">報考人請務必於簽章處親自簽名或蓋章，以示同意遵守報名須知。 </text:span></text:p>
      <text:p text:style-name="P23"><text:soft-page-break/><text:span text:style-name="T29">行政院農業委員會農業試驗所</text:span><text:span text:style-name="T24">1</text:span><text:span text:style-name="T25">10</text:span><text:span text:style-name="T29">年臨時人員甄選報名表自傳</text:span></text:p>
      <text:p text:style-name="P26"><text:span text:style-name="T36">（應包含與欲報考職務相關之經驗，</text:span><text:span text:style-name="T64">500</text:span><text:span text:style-name="T36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2"/>
          </table:table-cell>
        </table:table-row>
        <table:table-row>
          <table:table-cell table:style-name="表格3.A2" office:value-type="string">
            <text:p text:style-name="P32"/>
          </table:table-cell>
        </table:table-row>
        <table:table-row>
          <table:table-cell table:style-name="表格3.A2" office:value-type="string">
            <text:p text:style-name="P32"/>
          </table:table-cell>
        </table:table-row>
        <table:table-row>
          <table:table-cell table:style-name="表格3.A2" office:value-type="string">
            <text:p text:style-name="P32"/>
          </table:table-cell>
        </table:table-row>
        <table:table-row>
          <table:table-cell table:style-name="表格3.A2" office:value-type="string">
            <text:p text:style-name="P32"/>
          </table:table-cell>
        </table:table-row>
        <table:table-row>
          <table:table-cell table:style-name="表格3.A2" office:value-type="string">
            <text:p text:style-name="P32"/>
          </table:table-cell>
        </table:table-row>
        <table:table-row>
          <table:table-cell table:style-name="表格3.A2" office:value-type="string">
            <text:p text:style-name="P32"/>
          </table:table-cell>
        </table:table-row>
        <table:table-row>
          <table:table-cell table:style-name="表格3.A2" office:value-type="string">
            <text:p text:style-name="P32"/>
          </table:table-cell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33">資格審查結果</text:span> </text:p>
          </table:table-cell>
          <table:table-cell table:style-name="表格4.A1" office:value-type="string">
            <text:p text:style-name="P1">□<text:span text:style-name="T33">符合</text:span></text:p>
            <text:p text:style-name="P1">□<text:span text:style-name="T33">不符合，原因：</text:span> </text:p>
          </table:table-cell>
          <table:table-cell table:style-name="表格4.C1" office:value-type="string">
            <text:p text:style-name="P1"><text:span text:style-name="T33">審查人簽章：</text:span> </text:p>
          </table:table-cell>
        </table:table-row>
      </table:table>
      <text:section text:style-name="Sect1" text:name="區段1">
        <text:p text:style-name="P43"><draw:frame draw:style-name="fr3" draw:name="框架6" text:anchor-type="paragraph" svg:x="22.49cm" svg:y="0.568cm" svg:width="2.544cm" draw:z-index="5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28">貼  <text:span text:style-name="T30"> </text:span><text:s/>足</text:p><text:p text:style-name="P28">掛號郵資</text:p></table:table-cell></table:table-row></table:table></draw:text-box></draw:frame><text:span text:style-name="T49">本封面請固貼於</text:span><text:span text:style-name="T50">B4</text:span><text:span text:style-name="T49">大小之信封上</text:span></text:p>
        <text:p text:style-name="P16">行政院農業委員會農業試驗所1<text:span text:style-name="T30">10</text:span>年臨時人員甄選報名專用信封</text:p>
        <text:p text:style-name="P16"/>
        <text:p text:style-name="P18"><text:span text:style-name="T63">報名日期：自民國</text:span><text:span text:style-name="T19">109</text:span><text:span text:style-name="T21">年</text:span><text:span text:style-name="T20">12</text:span><text:span text:style-name="T21">月</text:span><text:span text:style-name="T20">18</text:span><text:span text:style-name="T21">日</text:span><text:span text:style-name="T63">起至</text:span><text:span text:style-name="T19">109</text:span><text:span text:style-name="T21">年</text:span><text:span text:style-name="T20">12</text:span><text:span text:style-name="T21">月</text:span><text:span text:style-name="T20">24</text:span><text:span text:style-name="T21">日</text:span><text:span text:style-name="T63">止。</text:span><text:span text:style-name="T11"> </text:span></text:p>
        <text:p text:style-name="P15"><draw:frame draw:style-name="fr4" draw:name="框架2" text:anchor-type="paragraph" svg:x="12.607cm" svg:y="0.633cm" svg:width="12.605cm" draw:z-index="3"><draw:text-box fo:min-height="2.018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34"><text:span text:style-name="T13"><text:s text:c="3"/></text:span><text:span text:style-name="T14"><text:s text:c="3"/></text:span><text:span text:style-name="T13"><text:s text:c="2"/></text:span></text:p></table:table-cell><table:table-cell table:style-name="表格5.A1" office:value-type="string"><text:p text:style-name="P40"><text:s text:c="3"/>作物組 <text:s text:c="2"/></text:p></table:table-cell><table:table-cell table:style-name="表格5.A1" office:value-type="string"><text:p text:style-name="P34"><text:span text:style-name="T54">第</text:span><text:span text:style-name="T54">       類 </text:span></text:p></table:table-cell></table:table-row></table:table></draw:text-box></draw:frame><text:span text:style-name="T51">寄件人：</text:span><text:span text:style-name="T52"> <text:s text:c="21"/></text:span></text:p>
        <text:p text:style-name="P15"><text:span text:style-name="T51">通訊地址：</text:span><text:span text:style-name="T12">□□□-□□</text:span><text:span text:style-name="T52"> <text:s text:c="4"/></text:span><text:span text:style-name="T53"><text:s text:c="2"/></text:span><text:span text:style-name="T52"><text:s text:c="11"/></text:span><text:span text:style-name="T53"><text:s text:c="3"/></text:span><text:span text:style-name="T52"><text:s text:c="3"/></text:span></text:p>
        <text:p text:style-name="P15"><text:span text:style-name="T51">連絡電話：</text:span><text:span text:style-name="T52"> <text:s text:c="19"/></text:span></text:p>
        <text:p text:style-name="P17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19"><text:span text:style-name="T58">41362 </text:span><text:span text:style-name="T59">臺中市霧峰區萬豐里中正路</text:span><text:span text:style-name="T58">189</text:span><text:span text:style-name="T59">號</text:span></text:p>
              <text:p text:style-name="P20"><text:span text:style-name="T56">行政院農業委員會農業試驗所</text:span><text:span text:style-name="T57">作物組</text:span>   收</text:p>
            </table:table-cell>
          </table:table-row>
        </table:table>
        <text:p text:style-name="P22"><draw:frame draw:style-name="fr2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1"><text:span text:style-name="T60">內 附 文 件</text:span><text:span text:style-name="T55">(</text:span><text:span text:style-name="T60">請打勾確認</text:span><text:span text:style-name="T55">)</text:span></text:p></table:table-cell><table:table-cell table:style-name="表格10.B1" office:value-type="string"><text:p text:style-name="P35">注  意  事  項</text:p></table:table-cell></table:table-row><table:table-row table:style-name="表格10.2"><table:table-cell table:style-name="表格10.A2" office:value-type="string"><text:p text:style-name="P29"><text:span text:style-name="T62">1.</text:span><text:span text:style-name="T61">□報名表</text:span><text:span text:style-name="T26"> </text:span></text:p><text:p text:style-name="P29"><text:span text:style-name="T23">(</text:span><text:span text:style-name="T61">黏貼照片、黏貼身份證正反影本、親自簽名</text:span><text:span text:style-name="T62">)</text:span></text:p><text:p text:style-name="P27"><text:span text:style-name="T23">2.</text:span>依用人機關要求之應繳文件：</text:p><text:p text:style-name="P27"><text:span text:style-name="T30"><text:s text:c="2"/></text:span>□切結書</text:p><text:p text:style-name="P27"><text:span text:style-name="T30"><text:s text:c="2"/></text:span>□最高學歷畢業證書影本</text:p><text:p text:style-name="P27"><text:span text:style-name="T30"><text:s text:c="2"/></text:span>□退伍令或免服兵役證明文件影本<text:span text:style-name="T23">(</text:span>無者免付<text:span text:style-name="T23">)</text:span></text:p><text:p text:style-name="P27"><text:span text:style-name="T30"><text:s text:c="2"/></text:span>□身分證明影本（具原住民族或身心障者身分）</text:p><text:p text:style-name="P27"><text:span text:style-name="T30"><text:s text:c="2"/></text:span>□<text:span text:style-name="T45">相關專業證照影本</text:span></text:p><text:p text:style-name="P10"><text:span text:style-name="T26"><text:s text:c="2"/></text:span><text:span text:style-name="T23">□其他證明文件影本</text:span></text:p><text:p text:style-name="P29"><text:span text:style-name="T62">3.</text:span><text:span text:style-name="T61">□報名表是否親筆簽名或蓋章</text:span></text:p><text:p text:style-name="P25">4.□自傳是否填寫 </text:p></table:table-cell><table:table-cell table:style-name="表格10.B2" office:value-type="string"><text:p text:style-name="P27"><text:span text:style-name="T23">1.</text:span>每一封袋，僅限一人報名，請依「農業試驗所<text:span text:style-name="T30">作物</text:span>組<text:span text:style-name="T23">1</text:span><text:span text:style-name="T26">10</text:span>年臨時人員</text:p><text:p text:style-name="P27"><text:span text:style-name="T30"><text:s text:c="2"/></text:span>進用一覽表」所列之級別、組別及類別擇一報考。</text:p><text:p text:style-name="P27"><text:span text:style-name="T23">2.</text:span>須檢附之相關文件影本應以<text:span text:style-name="T23">A4</text:span>規格紙張檢附，請勿裁剪，以免遺失。</text:p><text:p text:style-name="P27"><text:span text:style-name="T30"><text:s text:c="2"/></text:span>報名表件須依下列順序排列以訂書針裝訂於報名表左上角處：<text:span text:style-name="T23">(1)</text:span>報名</text:p><text:p text:style-name="P27"><text:span text:style-name="T30"><text:s text:c="2"/></text:span>表、<text:span text:style-name="T23">(2)</text:span>學經歷證明文件、<text:span text:style-name="T23">(3)</text:span>依用人機關要求之應繳文件。</text:p><text:p text:style-name="P27"><text:span text:style-name="T23">3.</text:span><text:span text:style-name="T65">本封袋請於</text:span><text:span text:style-name="T28">109</text:span><text:span text:style-name="T65">年</text:span><text:span text:style-name="T27">12</text:span><text:span text:style-name="T65">月</text:span><text:span text:style-name="T27">24</text:span><text:span text:style-name="T65">日下午</text:span><text:span text:style-name="T28">5</text:span><text:span text:style-name="T65">時前以掛號郵件投遞</text:span><text:span text:style-name="T28">(</text:span><text:span text:style-name="T65">郵戳為憑</text:span><text:span text:style-name="T28">)</text:span><text:span text:style-name="T65">或親</text:span></text:p><text:p text:style-name="P27"><text:span text:style-name="T30"><text:s text:c="2"/></text:span>送<text:span text:style-name="T23">(109</text:span>年<text:span text:style-name="T23">1</text:span><text:span text:style-name="T26">2</text:span>月<text:span text:style-name="T26">24</text:span>日下午<text:span text:style-name="T23">5</text:span>時前送達<text:span text:style-name="T23">)</text:span>。採郵件投遞方式送件者，如以平</text:p><text:p text:style-name="P27"><text:span text:style-name="T30"><text:s text:c="2"/></text:span>信寄遞發生遺失或遲誤而致無法報名，由報考人自行負責。</text:p><text:p text:style-name="P27"><text:span text:style-name="T23">4.</text:span>寄件前請再檢查資料是否正確<text:span text:style-name="T23">(</text:span>報考之級數、組別、類別及基本資料等<text:span text:style-name="T23">)</text:span></text:p><text:p text:style-name="P27"><text:span text:style-name="T26"><text:s text:c="2"/></text:span>，以及相關證件是否繳交。</text:p><text:p text:style-name="P27"><text:span text:style-name="T23">5.</text:span><text:span text:style-name="T45">應徵資料恕不退還，請勿寄送正本，嗣後如須返還書面應徵資料</text:span></text:p><text:p text:style-name="P27"><text:span text:style-name="T46"><text:s text:c="2"/></text:span><text:span text:style-name="T45">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8T10:08:44.42</meta:creation-date>
    <meta:editing-duration>PT3M23S</meta:editing-duration>
    <meta:editing-cycles>2</meta:editing-cycles>
    <meta:generator>OpenOffice/4.1.7$Win32 OpenOffice.org_project/417m1$Build-9800</meta:generator>
    <meta:initial-creator>et c</meta:initial-creator>
    <meta:document-statistic meta:table-count="9" meta:image-count="0" meta:object-count="0" meta:page-count="3" meta:paragraph-count="100" meta:word-count="1143" meta:character-count="1460"/>
    <dc:date>2020-12-18T10:11:57.08</dc:date>
    <dc:creator>et c</dc:creator>
  </office:meta>
</office:document-meta>
</file>