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NIOGUF+TimesNewRomanPSMT" svg:font-family="NIOGUF+TimesNewRomanPS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5.5pt" style:font-size-asian="15.5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7cm" fo:margin-top="0cm" fo:margin-bottom="0cm" fo:margin-left="0cm" fo:margin-right="0cm"/>
    </style:style>
    <style:style style:name="T4_1" style:family="text">
      <style:text-properties fo:letter-spacing="0cm" fo:color="#000000" style:font-name="NIOGUF+TimesNewRomanPSMT" fo:font-size="15.5pt" style:font-size-asian="15.5pt"/>
    </style:style>
    <style:style style:name="T4_2" style:family="text">
      <style:text-properties fo:letter-spacing="0cm" fo:color="#000000" style:font-name="PMingLiU" fo:font-size="15.5pt" style:font-size-asian="15.5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6pt" style:font-size-asian="16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6pt" style:font-size-asian="16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6pt" style:font-size-asian="16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6pt" style:font-size-asian="16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6pt" style:font-size-asian="16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6pt" style:font-size-asian="16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11_1" style:family="text">
      <style:text-properties fo:letter-spacing="0cm" fo:color="#000000" style:font-name="NIOGUF+TimesNewRomanPSMT" fo:font-size="16pt" style:font-size-asian="1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6pt" style:font-size-asian="16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6pt" style:font-size-asian="16pt" style:font-name-complex="PMingLiU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98cm" svg:y="0.776cm" svg:width="8.176cm" draw:style-name="FR1" text:anchor-type="char" draw:z-index="0"><draw:text-box fo:min-height="0cm"><text:p text:style-name="P3"><text:span text:style-name="T3_1">行政院農業委員會農業試驗所</text:span></text:p></draw:text-box></draw:frame><draw:frame svg:x="7.063cm" svg:y="1.519cm" svg:width="8.49cm" draw:style-name="FR2" text:anchor-type="char" draw:z-index="0"><draw:text-box fo:min-height="0cm"><text:p text:style-name="P4"><text:span text:style-name="T4_1">110</text:span><text:span text:style-name="T4_2">年植病組臨時人員錄取名單</text:span></text:p></draw:text-box></draw:frame><draw:frame svg:x="3.847cm" svg:y="2.662cm" svg:width="1.972cm" draw:style-name="FR3" text:anchor-type="char" draw:z-index="0"><draw:text-box fo:min-height="0cm"><text:p text:style-name="P5"><text:span text:style-name="T5_1">組別</text:span></text:p></draw:text-box></draw:frame><draw:frame svg:x="7.103cm" svg:y="2.662cm" svg:width="3.099cm" draw:style-name="FR4" text:anchor-type="char" draw:z-index="0"><draw:text-box fo:min-height="0cm"><text:p text:style-name="P6"><text:span text:style-name="T6_1">級別編號</text:span></text:p></draw:text-box></draw:frame><draw:frame svg:x="11.053cm" svg:y="2.662cm" svg:width="1.972cm" draw:style-name="FR5" text:anchor-type="char" draw:z-index="0"><draw:text-box fo:min-height="0cm"><text:p text:style-name="P7"><text:span text:style-name="T7_1">正取</text:span></text:p></draw:text-box></draw:frame><draw:frame svg:x="14.007cm" svg:y="2.662cm" svg:width="1.972cm" draw:style-name="FR6" text:anchor-type="char" draw:z-index="0"><draw:text-box fo:min-height="0cm"><text:p text:style-name="P8"><text:span text:style-name="T8_1">備取</text:span></text:p></draw:text-box></draw:frame><draw:frame svg:x="16.962cm" svg:y="2.662cm" svg:width="1.972cm" draw:style-name="FR7" text:anchor-type="char" draw:z-index="0"><draw:text-box fo:min-height="0cm"><text:p text:style-name="P9"><text:span text:style-name="T9_1">備註</text:span></text:p></draw:text-box></draw:frame><draw:frame svg:x="3.565cm" svg:y="3.709cm" svg:width="2.536cm" draw:style-name="FR8" text:anchor-type="char" draw:z-index="0"><draw:text-box fo:min-height="0cm"><text:p text:style-name="P10"><text:span text:style-name="T10_1">植病組</text:span></text:p></draw:text-box></draw:frame><draw:frame svg:x="7.461cm" svg:y="3.667cm" svg:width="2.379cm" draw:style-name="FR9" text:anchor-type="char" draw:z-index="0"><draw:text-box fo:min-height="0cm"><text:p text:style-name="P11"><text:span text:style-name="T11_1">J-0101</text:span></text:p></draw:text-box></draw:frame><draw:frame svg:x="10.77cm" svg:y="3.709cm" svg:width="2.536cm" draw:style-name="FR10" text:anchor-type="char" draw:z-index="0"><draw:text-box fo:min-height="0cm"><text:p text:style-name="P12"><text:span text:style-name="T12_1">張〇文</text:span></text:p></draw:text-box></draw:frame><draw:frame svg:x="13.725cm" svg:y="3.709cm" svg:width="2.536cm" draw:style-name="FR11" text:anchor-type="char" draw:z-index="0"><draw:text-box fo:min-height="0cm"><text:p text:style-name="P13"><text:span text:style-name="T13_1">連〇惠</text:span></text:p></draw:text-box></draw:frame><draw:frame svg:x="2.499cm" svg:y="2.376cm" svg:width="16.538cm" svg:height="2.131cm" draw:style-name="FR1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NIOGUF+TimesNewRomanPSMT" svg:font-family="NIOGUF+TimesNewRomanPS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