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style:font-weight-complex="bold" fo:font-size="18pt" style:font-size-asian="18pt" style:font-size-complex="18pt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309in" style:use-optimal-column-width="false"/>
    </style:style>
    <style:style style:name="TableColumn8" style:family="table-column">
      <style:table-column-properties style:column-width="1.4291in" style:use-optimal-column-width="false"/>
    </style:style>
    <style:style style:name="Table3" style:family="table">
      <style:table-properties style:width="7.3222in" fo:margin-left="-0.0194in" table:align="left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style:line-height-at-least="0.1666in"/>
      <style:text-properties style:font-name-asian="標楷體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P29" style:parent-style-name="內文" style:family="paragraph">
      <style:paragraph-properties style:text-autospace="none" fo:text-align="center" style:line-height-at-least="0.1666in"/>
      <style:text-properties style:font-name-asian="標楷體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P35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P41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Row42" style:family="table-row">
      <style:table-row-properties style:row-height="0.709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line-height-at-least="0.1666in"/>
      <style:text-properties style:font-name-asian="標楷體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line-height-at-least="0.1666in"/>
      <style:text-properties style:font-name-asian="標楷體"/>
    </style:style>
    <style:style style:name="TableRow52" style:family="table-row">
      <style:table-row-properties style:row-height="0.709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line-height-at-least="0.1666in"/>
      <style:text-properties style:font-name-asian="標楷體"/>
    </style:style>
    <style:style style:name="P57" style:parent-style-name="內文" style:family="paragraph">
      <style:paragraph-properties style:text-autospace="none" style:line-height-at-least="0.1666in"/>
      <style:text-properties style:font-name-asian="標楷體"/>
    </style:style>
    <style:style style:name="TableRow58" style:family="table-row">
      <style:table-row-properties style:row-height="0.709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line-height-at-least="0.1666in"/>
      <style:text-properties style:font-name-asian="標楷體" fo:font-size="8pt" style:font-size-asian="8pt" style:font-size-complex="8pt"/>
    </style:style>
    <style:style style:name="TableRow63" style:family="table-row">
      <style:table-row-properties style:row-height="1.4201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justify" style:line-height-at-least="0.1666in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line-height-at-least="0.1666in"/>
      <style:text-properties style:font-name-asian="標楷體" fo:font-size="8pt" style:font-size-asian="8pt" style:font-size-complex="8pt"/>
    </style:style>
    <style:style style:name="P68" style:parent-style-name="清單段落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8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/>
    </style:style>
    <style:style style:name="P79" style:parent-style-name="清單段落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375in" style:line-height-at-least="0.1666in" fo:margin-right="-0.5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農業部農業試驗所115年志工服務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生<text:s text:c="3"/>日</text:p>
          </table:table-cell>
          <table:table-cell table:style-name="TableCell16">
            <text:p text:style-name="P17">年<text:s text:c="4"/>月<text:s text:c="4"/>日</text:p>
          </table:table-cell>
          <table:table-cell table:style-name="TableCell18" table:number-rows-spanned="4">
            <text:p text:style-name="P19">請黏貼照片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最高學歷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通<text:s/>訊<text:s/>處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（H）　　　　　　　　　　　（手機）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興趣及專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健康狀況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可服務時段（可填多筆）</text:p>
          </table:table-cell>
          <table:table-cell table:style-name="TableCell55" table:number-columns-spanned="4">
            <text:p text:style-name="P56">（例如每周一上午、週三下午）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4">
            <text:p text:style-name="P62">（服務項目勾選其他請於本欄註明具體服務內容以便安排適合之工作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簡要自傳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>注意事項:</text:p>
      <text:p text:style-name="P69">(1)各需求單位事先安排服務時間及工作內容，排定後當天不能服務者請於服務時間兩天前先來電向</text:p>
      <text:p text:style-name="P70"><text:s text:c="3"/>需求單位說明，以利需求單位另作安排。</text:p>
      <text:p text:style-name="P71">(2)服務當天請先向需求單位辦理簽到，服務結束辦理簽退，以便統計服務時數。</text:p>
      <text:p text:style-name="P72"><text:span text:style-name="T73">(3)</text:span><text:span text:style-name="T74">志工服務每年至少</text:span><text:span text:style-name="T75">16</text:span><text:span text:style-name="T76">小時，</text:span><text:span text:style-name="T77">未達此底限者本所不提供志工時數證明。</text:span><text:span text:style-name="T78"><text:s/></text:span></text:p>
      <text:p text:style-name="P79">服務須知:</text:p>
      <text:p text:style-name="P80">(1)服務期間請遵守本所服勤規定，不得聊天、玩手機、平板電腦或使用本所電腦玩線上遊戲…等。</text:p>
      <text:p text:style-name="P81">(2)志工私人重要物品請隨身攜帶，本所不負保管義務。</text:p>
      <text:p text:style-name="P82">(3)服務期間請配合工作人員的教導與指示；如有不懂或不清楚之處請主動詢問。</text:p>
      <text:p text:style-name="P83">(4)服務期間應注意服裝儀容整潔，配戴志願服務證。</text:p>
      <text:p text:style-name="內文"><text:span text:style-name="T84">※</text:span><text:span text:style-name="T85">依個人資料保護法，本人基於志工管理之必要，同意農業試驗所，保管使用本人基本資料。</text:span></text:p>
      <text:p text:style-name="P86"/>
      <text:p text:style-name="內文"><text:span text:style-name="T87">我已詳閱此規定並願意遵守</text:span><text:span text:style-name="T88"><text:s text:c="16"/></text:span><text:span text:style-name="T89">日期：</text:span><text:span text:style-name="T90"><text:s text:c="17"/></text:span><text:span text:style-name="T91"><text:s text:c="2"/></text:span><text:span text:style-name="T92">簽名</text:span><text:span text:style-name="T93">:</text:span><text:span text:style-name="T94"><text:s text:c="18"/></text:span></text:p>
      <text:p text:style-name="P95">〜感謝並歡迎您至本所擔任志工，祝您服務愉快〜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人事室-陳姿樺</dc:creator>
    <meta:creation-date>2025-11-27T01:20:00Z</meta:creation-date>
    <dc:date>2025-11-27T01:20:00Z</dc:date>
    <meta:print-date>2019-12-10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