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fo:letter-spacing="0.0083in" style:letter-kerning="false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9222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6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8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9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2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21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2" style:family="paragraph">
      <style:paragraph-properties fo:margin-bottom="0in" fo:line-height="0.3055i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EE0000"/>
    </style:style>
    <style:style style:name="P29" style:parent-style-name="清單段落" style:list-style-name="LFO2" style:family="paragraph">
      <style:paragraph-properties fo:text-align="justify" fo:margin-bottom="0in" fo:line-height="0.3055in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EE0000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P33" style:parent-style-name="清單段落" style:list-style-name="LFO2" style:family="paragraph">
      <style:paragraph-properties fo:text-align="justify" fo:margin-bottom="0in" fo:line-height="0.3055in"/>
    </style:style>
    <style:style style:name="T34" style:parent-style-name="預設段落字型" style:family="text">
      <style:text-properties style:font-name="微軟正黑體" style:font-name-asian="微軟正黑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fo:letter-spacing="0.0083i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ableRow38" style:family="table-row">
      <style:table-row-properties style:min-row-height="0.695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3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5" style:parent-style-name="內文" style:family="paragraph">
      <style:paragraph-properties fo:margin-bottom="0in" fo:line-height="0.3055in" fo:margin-left="0.6666in" fo:text-indent="-0.6666in">
        <style:tab-stops/>
      </style:paragraph-properties>
      <style:text-properties style:font-name="微軟正黑體" style:font-name-asian="微軟正黑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0.3055in"/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64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農業部農業試驗所114年約僱技術員(作物組)甄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資格條件</text:p>
          </table:table-cell>
          <table:table-cell table:style-name="TableCell8">
            <text:p text:style-name="P9">國內外專科以上學校畢業，並具有與擬任工作性質相關基本知識或技術者。</text:p>
          </table:table-cell>
        </table:table-row>
        <table:table-row table:style-name="TableRow10">
          <table:table-cell table:style-name="TableCell11">
            <text:p text:style-name="P12">工作項目</text:p>
          </table:table-cell>
          <table:table-cell table:style-name="TableCell13">
            <text:p text:style-name="P14">1.執行作物品種改良專業技術操作。</text:p>
            <text:p text:style-name="P15">2.執行作物栽培管理專業技術操作與協助技術改進。</text:p>
            <text:p text:style-name="P16">3.執行農業研究專業設備與機具操作。</text:p>
            <text:p text:style-name="P17">4.協助農業新興科技技術操作。</text:p>
            <text:p text:style-name="P18">5.協助管理農業研究專業設備、系統與設施。</text:p>
            <text:p text:style-name="P19">6.協助執行農業研究樣品調查、採樣及分析。<text:s/></text:p>
            <text:p text:style-name="P20">7.協助推動農業專業技術擴散。<text:s/></text:p>
            <text:p text:style-name="P21">8.其他臨時交辦事項。</text:p>
          </table:table-cell>
        </table:table-row>
        <table:table-row table:style-name="TableRow22">
          <table:table-cell table:style-name="TableCell23">
            <text:p text:style-name="P24">報名方式及應備文件</text:p>
          </table:table-cell>
          <table:table-cell table:style-name="TableCell25">
            <text:list text:style-name="LFO2" text:continue-numbering="true">
              <text:list-item>
                <text:p text:style-name="P26"><text:span text:style-name="T27">採通訊報名方式。</text:span><text:span text:style-name="T28">(※詳細報名及甄試內容請見甄試簡章)</text:span></text:p>
              </text:list-item>
              <text:list-item>
                <text:p text:style-name="P29"><text:span text:style-name="T30">檢具擬應徵職務工作之簡歷自傳、最高學歷證件影本、身分證正反面影本、體檢正本與擬任工作性質相關之證照影本等，請於114年10月27日前以掛號(郵戳為憑)郵寄至農業部農業試驗所農業技術轉譯中心收。(信封請註明「應徵</text:span><text:span text:style-name="T31">作物組</text:span><text:span text:style-name="T32">約僱技術員」)</text:span></text:p>
              </text:list-item>
              <text:list-item>
                <text:p text:style-name="P33"><text:span text:style-name="T34">資歷審查合格者，擇優通知來所甄選。甄選成績未達錄用標準者，不予錄用。未錄用者，不另通知。</text:span><text:span text:style-name="T35">(</text:span><text:span text:style-name="T36">恕不退件</text:span><text:span text:style-name="T37">)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甄選方式</text:p>
          </table:table-cell>
          <table:table-cell table:style-name="TableCell41">
            <text:p text:style-name="P42">1.筆試：佔40%，採選擇題(測驗科目:農業概論及土壤肥料學)。</text:p>
            <text:p text:style-name="P43">2.實務操作：佔50%(田間情境操作測驗)。</text:p>
            <text:p text:style-name="P44">3.面試：佔10%。<text:s/></text:p>
            <text:p text:style-name="P45">4.其他︰體能測驗(參加甄選人員須先通過體能測驗後，才能進行後續筆試、實務操作及面試)。</text:p>
          </table:table-cell>
        </table:table-row>
        <table:table-row table:style-name="TableRow46">
          <table:table-cell table:style-name="TableCell47">
            <text:p text:style-name="P48">月酬標準</text:p>
          </table:table-cell>
          <table:table-cell table:style-name="TableCell49">
            <text:p text:style-name="P50"><text:span text:style-name="T51">280薪點</text:span><text:span text:style-name="T52">(現行薪點折合率為每點新臺幣</text:span><text:span text:style-name="T53">139.1</text:span><text:span text:style-name="T54">元，折合新臺幣3</text:span><text:span text:style-name="T55">8</text:span><text:span text:style-name="T56">,</text:span><text:span text:style-name="T57">948</text:span><text:span text:style-name="T58">元，如遇行政院核定調整通案薪點折合率，溯自其生效日期辦理)。</text:span></text:p>
          </table:table-cell>
        </table:table-row>
        <table:table-row table:style-name="TableRow59">
          <table:table-cell table:style-name="TableCell60">
            <text:p text:style-name="P61">聯絡人及電話</text:p>
          </table:table-cell>
          <table:table-cell table:style-name="TableCell62">
            <text:p text:style-name="P63">李裕娟副研究員∕04-23317751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芃聿</meta:initial-creator>
    <dc:creator>余圳濠</dc:creator>
    <meta:creation-date>2025-10-13T06:07:00Z</meta:creation-date>
    <dc:date>2025-10-13T06:07:00Z</dc:date>
    <meta:print-date>2025-10-13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