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style:font-weight-complex="bold" fo:letter-spacing="0.0083in" style:letter-kerning="false" fo:font-size="14pt" style:font-size-asian="14pt" style:font-size-complex="14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5.6076in"/>
    </style:style>
    <style:style style:name="Table2" style:family="table">
      <style:table-properties style:width="6.5923in" fo:margin-left="-0.495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P10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TableRow11" style:family="table-row">
      <style:table-row-properties style:min-row-height="1.62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6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8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9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P25" style:parent-style-name="內文" style:family="paragraph">
      <style:paragraph-properties fo:text-align="justify" fo:margin-bottom="0in" fo:line-height="0.3055in" fo:margin-left="0.1666in" fo:text-indent="-0.1666in">
        <style:tab-stops/>
      </style:paragraph-properties>
      <style:text-properties style:font-name="微軟正黑體" style:font-name-asian="微軟正黑體" style:font-name-complex="Times New Roman"/>
    </style:style>
    <style:style style:name="P26" style:parent-style-name="內文" style:family="paragraph">
      <style:paragraph-properties fo:text-align="justify" fo:margin-bottom="0in" fo:line-height="0.3055in" fo:margin-left="0.1666in" fo:text-indent="-0.1666in">
        <style:tab-stops/>
      </style:paragraph-properties>
      <style:text-properties style:font-name="微軟正黑體" style:font-name-asian="微軟正黑體" style:font-name-complex="Times New Roman"/>
    </style:style>
    <style:style style:name="P27" style:parent-style-name="內文" style:family="paragraph">
      <style:paragraph-properties fo:text-align="justify" fo:margin-bottom="0in" fo:line-height="0.3055in" fo:margin-left="0.1666in" fo:text-indent="-0.1666in">
        <style:tab-stops/>
      </style:paragraph-properties>
      <style:text-properties style:font-name="微軟正黑體" style:font-name-asian="微軟正黑體" style:font-name-complex="Times New Roman"/>
    </style:style>
    <style:style style:name="TableRow28" style:family="table-row">
      <style:table-row-properties style:min-row-height="0.695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33" style:parent-style-name="內文" style:family="paragraph">
      <style:paragraph-properties fo:margin-bottom="0in" fo:line-height="0.3055in" fo:margin-left="0.1666in" fo:text-indent="-0.1666in">
        <style:tab-stops/>
      </style:paragraph-properties>
      <style:text-properties style:font-name="微軟正黑體" style:font-name-asian="微軟正黑體" style:font-name-complex="Times New Roman"/>
    </style:style>
    <style:style style:name="P34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0.3055in" fo:margin-left="0.1666in" fo:text-indent="-0.1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內文" style:family="paragraph">
      <style:paragraph-properties fo:text-align="justify" fo:margin-bottom="0in" fo:line-height="0.3055in" fo:margin-left="0.1666in" fo:text-indent="-0.1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內文" style:family="paragraph">
      <style:paragraph-properties fo:text-align="justify" fo:margin-bottom="0in" fo:line-height="0.3055in" fo:margin-left="0.1666in" fo:text-indent="-0.1666in">
        <style:tab-stops/>
      </style:paragraph-properties>
      <style:text-properties style:font-name="微軟正黑體" style:font-name-asian="微軟正黑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47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農業部農業試驗所115年聘用助理研究員(植物病理組)甄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資格條件</text:p>
          </table:table-cell>
          <table:table-cell table:style-name="TableCell8">
            <text:p text:style-name="P9">1.國內外植物病理相關系(所)畢業獲有碩士(含以上)學位者。</text:p>
            <text:p text:style-name="P10">2.具有植物病理、抗藥性分析相關科研計畫執行經驗或科學報告實績者尤佳。</text:p>
          </table:table-cell>
        </table:table-row>
        <table:table-row table:style-name="TableRow11">
          <table:table-cell table:style-name="TableCell12">
            <text:p text:style-name="P13">工作項目</text:p>
          </table:table-cell>
          <table:table-cell table:style-name="TableCell14">
            <text:p text:style-name="P15">1.協助執行真菌型植物病原微生物試驗。</text:p>
            <text:p text:style-name="P16">2.協助有益微生物對病害防治相關試驗。</text:p>
            <text:p text:style-name="P17">3.協助植物病原抗藥性試驗及抗藥性基因分析與報告撰寫。</text:p>
            <text:p text:style-name="P18">4.協助病原微生物分子鑑定、試驗設計及生物統計與報告撰寫。</text:p>
            <text:p text:style-name="P19">5.協助行政業務、會議辦理等其他臨時交辦事項。</text:p>
          </table:table-cell>
        </table:table-row>
        <table:table-row table:style-name="TableRow20">
          <table:table-cell table:style-name="TableCell21">
            <text:p text:style-name="P22">報名方式及應備文件</text:p>
          </table:table-cell>
          <table:table-cell table:style-name="TableCell23">
            <text:p text:style-name="P24">1.採通訊報名方式。</text:p>
            <text:p text:style-name="P25">2.請檢具擬應徵職務工作之簡歷自傳、最高學歷證件影本、身分證正反面影 <text:s/>本、與擬任工作性質相關之研究報告、工作證明或證照影本等，於114年12月29日(星期一)前以掛號(郵戳為憑)郵寄至農業部農業試驗所 植物病理組收(信封請註明「應徵植物病理組聘用助理研究員」)。</text:p>
            <text:p text:style-name="P26">3.資歷審查合格者，擇優通知參加甄選。甄選成績未達錄用標準者，不予錄用。未錄用者，不另通知。(恕不退件)</text:p>
            <text:p text:style-name="P27">4.視甄選情形增列候補名額1名，候補期間自甄選結果確定之翌日起算5個月。</text:p>
          </table:table-cell>
        </table:table-row>
        <table:table-row table:style-name="TableRow28">
          <table:table-cell table:style-name="TableCell29">
            <text:p text:style-name="P30">甄選方式</text:p>
          </table:table-cell>
          <table:table-cell table:style-name="TableCell31">
            <text:p text:style-name="P32">1.筆試：佔20%，採選擇題或申論題(測驗科目:植物病原菌抗藥性試驗)。</text:p>
            <text:p text:style-name="P33">2.實務操作：佔50%(測驗科目︰真菌型植物病原微生物試驗、病原微生物分子鑑定及辨認病原微生物)。</text:p>
            <text:p text:style-name="P34">3.面試：佔30%。</text:p>
          </table:table-cell>
        </table:table-row>
        <table:table-row table:style-name="TableRow35">
          <table:table-cell table:style-name="TableCell36">
            <text:p text:style-name="P37">聘用期間、月酬標準等注意事項</text:p>
          </table:table-cell>
          <table:table-cell table:style-name="TableCell38">
            <text:p text:style-name="P39">1.聘用期間自實際代理日起至116年4月8日止或該職缺人員回職復薪前一日止(本職缺為「公務人員留職停薪辦法」第5條第1項第1款所遺業務，如代理原因消失，原職人員提前復職之日起，應即無條件解聘)。</text:p>
            <text:p text:style-name="P40">2.代理期間薪資︰月酬標準328薪點(折合金額計新臺幣45,624元，薪點折合率依行政院規定之通案標準)。</text:p>
            <text:p text:style-name="P41">3.本職缺經甄試錄取後，應先試用3個月，試用期滿後由主管評核工作表現，成績及格者正式聘用，試用成績不及格者不予聘用。</text:p>
          </table:table-cell>
        </table:table-row>
        <table:table-row table:style-name="TableRow42">
          <table:table-cell table:style-name="TableCell43">
            <text:p text:style-name="P44">聯絡人及電話</text:p>
          </table:table-cell>
          <table:table-cell table:style-name="TableCell45">
            <text:p text:style-name="P46">聯絡人及電話︰湯佳蓉助理研究員/04-23317524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芃聿</meta:initial-creator>
    <dc:creator>產服中心-余圳濠</dc:creator>
    <meta:creation-date>2025-12-24T03:08:00Z</meta:creation-date>
    <dc:date>2025-12-24T03:08:00Z</dc:date>
    <meta:print-date>2025-12-24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