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15347in" svg:y="0.41111in" svg:width="1.10417in" svg:height="0.36875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石竹‘台農3號-仲夏櫻珞’品種</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褚哲維<text:s/><text:s/>服務單位：花卉試驗分所<text:s/><text:s/>聯絡電話：05-5828215</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11-15T06:44:00Z</meta:creation-date>
    <dc:date>2023-11-15T06:44:00Z</dc:date>
    <meta:print-date>2018-12-21T06:30:00Z</meta:print-date>
    <meta:template xlink:href="Normal" xlink:type="simple"/>
    <meta:editing-cycles>2</meta:editing-cycles>
    <meta:editing-duration>PT0S</meta:editing-duration>
    <meta:document-statistic meta:page-count="2" meta:paragraph-count="4" meta:word-count="320" meta:character-count="2141" meta:row-count="15" meta:non-whitespace-character-count="1825"/>
  </office:meta>
</office:document-meta>
</file>