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即食冷凍鳳梨鮮果加工製程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蔡淑珍<text:s/><text:s text:c="2"/>服務單位：農業化學組<text:s text:c="2"/><text:s/>聯絡電話：04-23317415<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5-12T03:25:00Z</meta:creation-date>
    <dc:date>2023-05-12T03:26:00Z</dc:date>
    <meta:print-date>2023-05-10T07:05:00Z</meta:print-date>
    <meta:template xlink:href="Normal" xlink:type="simple"/>
    <meta:editing-cycles>2</meta:editing-cycles>
    <meta:editing-duration>PT60S</meta:editing-duration>
    <meta:document-statistic meta:page-count="2" meta:paragraph-count="4" meta:word-count="320" meta:character-count="2146" meta:row-count="15" meta:non-whitespace-character-count="1830"/>
  </office:meta>
</office:document-meta>
</file>