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蔭鳳梨醬生產技術</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洪千雅<text:s/><text:s text:c="2"/>服務單位：鳳山分所<text:s text:c="2"/><text:s/>聯絡電話：07-7310191-406<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4-20T03:36:00Z</meta:creation-date>
    <dc:date>2023-04-20T03:36:00Z</dc:date>
    <meta:print-date>2021-11-12T07:56:00Z</meta:print-date>
    <meta:template xlink:href="Normal" xlink:type="simple"/>
    <meta:editing-cycles>2</meta:editing-cycles>
    <meta:editing-duration>PT0S</meta:editing-duration>
    <meta:document-statistic meta:page-count="2" meta:paragraph-count="4" meta:word-count="320" meta:character-count="2142" meta:row-count="15" meta:non-whitespace-character-count="1826"/>
  </office:meta>
</office:document-meta>
</file>