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大豆發酵製作植物雞精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劉威廷<text:s/><text:s text:c="2"/>服務單位：生物技術組<text:s text:c="2"/><text:s/>聯絡電話：04-23317333<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技服組-曾兆岒</dc:creator>
    <meta:creation-date>2022-04-08T08:36:00Z</meta:creation-date>
    <dc:date>2022-04-08T08:36:00Z</dc:date>
    <meta:print-date>2021-11-12T07:56:00Z</meta:print-date>
    <meta:template xlink:href="Normal" xlink:type="simple"/>
    <meta:editing-cycles>2</meta:editing-cycles>
    <meta:editing-duration>PT0S</meta:editing-duration>
    <meta:document-statistic meta:page-count="2" meta:paragraph-count="4" meta:word-count="321" meta:character-count="2148" meta:row-count="15" meta:non-whitespace-character-count="1831"/>
  </office:meta>
</office:document-meta>
</file>