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標楷體" style:font-family-generic="script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702cm"/>
    </style:style>
    <style:style style:name="表格1.C" style:family="table-column">
      <style:table-column-properties style:column-width="4.392cm"/>
    </style:style>
    <style:style style:name="表格1.D" style:family="table-column">
      <style:table-column-properties style:column-width="3.653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1.5pt solid #000000" fo:border-bottom="none" style:writing-mode="lr-tb">
        <style:background-image/>
      </style:table-cell-properties>
    </style:style>
    <style:style style:name="表格1.E12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C16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18" style:family="table-row">
      <style:table-row-properties style:min-row-height="0.3cm" fo:keep-together="always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C3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6.722cm" fo:margin-left="-0.212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057cm"/>
    </style:style>
    <style:style style:name="表格2.C" style:family="table-column">
      <style:table-column-properties style:column-width="0.085cm"/>
    </style:style>
    <style:style style:name="表格2.D" style:family="table-column">
      <style:table-column-properties style:column-width="1.833cm"/>
    </style:style>
    <style:style style:name="表格2.E" style:family="table-column">
      <style:table-column-properties style:column-width="1.529cm"/>
    </style:style>
    <style:style style:name="表格2.F" style:family="table-column">
      <style:table-column-properties style:column-width="3.387cm"/>
    </style:style>
    <style:style style:name="表格2.G" style:family="table-column">
      <style:table-column-properties style:column-width="1.931cm"/>
    </style:style>
    <style:style style:name="表格2.H" style:family="table-column">
      <style:table-column-properties style:column-width="4.842cm"/>
    </style:style>
    <style:style style:name="表格2.1" style:family="table-row">
      <style:table-row-properties style:min-row-height="1.5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2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7" style:family="table-row">
      <style:table-row-properties style:min-row-height="2.339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8" style:family="table-row">
      <style:table-row-properties fo:keep-together="always"/>
    </style:style>
    <style:style style:name="表格2.9" style:family="table-row">
      <style:table-row-properties style:min-row-height="0.889cm" fo:keep-together="always"/>
    </style:style>
    <style:style style:name="表格2.19" style:family="table-row">
      <style:table-row-properties style:min-row-height="1.242cm" fo:keep-together="always"/>
    </style:style>
    <style:style style:name="表格2.20" style:family="table-row">
      <style:table-row-properties style:min-row-height="1.87cm" fo:keep-together="auto"/>
    </style:style>
    <style:style style:name="表格2.A2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6.432cm" table:align="left" style:writing-mode="lr-tb"/>
    </style:style>
    <style:style style:name="表格3.A" style:family="table-column">
      <style:table-column-properties style:column-width="0.822cm"/>
    </style:style>
    <style:style style:name="表格3.B" style:family="table-column">
      <style:table-column-properties style:column-width="1.074cm"/>
    </style:style>
    <style:style style:name="表格3.C" style:family="table-column">
      <style:table-column-properties style:column-width="2.76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2.54cm"/>
    </style:style>
    <style:style style:name="表格3.G" style:family="table-column">
      <style:table-column-properties style:column-width="1.058cm"/>
    </style:style>
    <style:style style:name="表格3.H" style:family="table-column">
      <style:table-column-properties style:column-width="2.674cm"/>
    </style:style>
    <style:style style:name="表格3.1" style:family="table-row">
      <style:table-row-properties style:min-row-height="1.84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185cm" fo:keep-together="always"/>
    </style:style>
    <style:style style:name="表格3.3" style:family="table-row">
      <style:table-row-properties style:min-row-height="4.113cm" fo:keep-together="always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889cm" fo:keep-together="always"/>
    </style:style>
    <style:style style:name="表格3.5" style:family="table-row">
      <style:table-row-properties style:min-row-height="2.609cm" fo:keep-together="always"/>
    </style:style>
    <style:style style:name="表格4" style:family="table">
      <style:table-properties style:width="15.875cm" fo:margin-left="0.423cm" table:align="left" style:writing-mode="lr-tb"/>
    </style:style>
    <style:style style:name="表格4.A" style:family="table-column">
      <style:table-column-properties style:column-width="1.279cm"/>
    </style:style>
    <style:style style:name="表格4.B" style:family="table-column">
      <style:table-column-properties style:column-width="4.777cm"/>
    </style:style>
    <style:style style:name="表格4.C" style:family="table-column">
      <style:table-column-properties style:column-width="1.644cm"/>
    </style:style>
    <style:style style:name="表格4.E" style:family="table-column">
      <style:table-column-properties style:column-width="1.875cm"/>
    </style:style>
    <style:style style:name="表格4.F" style:family="table-column">
      <style:table-column-properties style:column-width="1.905cm"/>
    </style:style>
    <style:style style:name="表格4.G" style:family="table-column">
      <style:table-column-properties style:column-width="2.752cm"/>
    </style:style>
    <style:style style:name="表格4.1" style:family="table-row">
      <style:table-row-properties style:min-row-height="0.91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323cm" fo:keep-together="auto"/>
    </style:style>
    <style:style style:name="P1" style:family="paragraph" style:parent-style-name="HTML_20_Preformatted">
      <style:text-properties style:font-name="細明體" fo:font-size="12pt" style:letter-kerning="false" style:font-name-asian="細明體" style:font-size-asian="12pt" style:font-name-complex="細明體" style:font-size-complex="12pt"/>
    </style:style>
    <style:style style:name="P2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1.729cm" fo:margin-right="0cm" fo:line-height="0.811cm" fo:text-align="justify" style:justify-single-word="false" fo:orphans="2" fo:widows="2" fo:text-indent="-1.729cm" style:auto-text-indent="false">
        <style:tab-stops>
          <style:tab-stop style:position="1.80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fo:margin-left="1.852cm" fo:margin-right="0cm" fo:line-height="0.811cm" fo:text-align="justify" style:justify-single-word="false" fo:orphans="2" fo:widows="2" fo:text-indent="-1.85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margin-left="1.778cm" fo:margin-right="0cm" fo:line-height="0.811cm" fo:text-align="justify" style:justify-single-word="false" fo:orphans="2" fo:widows="2" fo:text-indent="-1.77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7" style:family="paragraph" style:parent-style-name="Standard">
      <style:paragraph-properties fo:margin-left="1.27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margin-left="-0.002cm" fo:margin-right="0cm" fo:line-height="0.811cm" fo:text-align="justify" style:justify-single-word="false" fo:text-indent="-0.104cm" style:auto-text-indent="false">
        <style:tab-stops>
          <style:tab-stop style:position="0.4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1.27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20pt" fo:font-weight="bold" style:letter-kerning="false" style:font-name-asian="標楷體" style:font-size-asian="20pt" style:font-weight-asian="bold" style:font-name-complex="Courier New" style:font-size-complex="20pt" style:font-weight-complex="bold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1.058cm" fo:text-align="justify" style:justify-single-word="false" fo:text-indent="1.905cm" style:auto-text-indent="false"/>
      <style:text-properties style:font-name="標楷體" fo:font-size="20pt" style:letter-kerning="false" style:font-name-asian="標楷體" style:font-size-asian="20pt" style:font-name-complex="新細明體1" style:font-size-complex="20pt"/>
    </style:style>
    <style:style style:name="P16" style:family="paragraph" style:parent-style-name="Standard">
      <style:paragraph-properties fo:line-height="1.058cm" fo:text-align="justify" style:justify-single-word="false"/>
      <style:text-properties style:font-name="標楷體" fo:font-size="20pt" style:letter-kerning="false" style:font-name-asian="標楷體" style:font-size-asian="20pt" style:font-name-complex="新細明體1" style:font-size-complex="20pt"/>
    </style:style>
    <style:style style:name="P17" style:family="paragraph" style:parent-style-name="Standard">
      <style:paragraph-properties fo:line-height="1.058cm" fo:text-align="justify" style:justify-single-word="false"/>
      <style:text-properties style:font-name="標楷體" fo:font-size="20pt" style:letter-kerning="false" style:font-name-asian="標楷體" style:font-size-asian="20pt" style:font-name-complex="新細明體1" style:font-size-complex="16pt"/>
    </style:style>
    <style:style style:name="P18" style:family="paragraph" style:parent-style-name="Standard">
      <style:paragraph-properties fo:line-height="1.058cm" fo:text-align="justify" style:justify-single-word="false"/>
      <style:text-properties style:font-name="標楷體" fo:font-size="20pt" style:letter-kerning="false" style:font-name-asian="標楷體" style:font-size-asian="20pt" style:font-name-complex="新細明體1" style:font-size-complex="13pt"/>
    </style:style>
    <style:style style:name="P19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fo:font-size="20pt" style:letter-kerning="false" style:font-name-asian="標楷體" style:font-size-asian="20pt" style:font-size-complex="16pt"/>
    </style:style>
    <style:style style:name="P20" style:family="paragraph" style:parent-style-name="Standard">
      <style:paragraph-properties fo:margin-left="-0.004cm" fo:margin-right="0cm" fo:line-height="0.811cm" fo:text-align="justify" style:justify-single-word="false" fo:text-indent="0.459cm" style:auto-text-indent="false"/>
      <style:text-properties style:font-name="標楷體" fo:font-size="20pt" style:font-name-asian="標楷體" style:font-size-asian="20pt" style:font-name-complex="標楷體"/>
    </style:style>
    <style:style style:name="P21" style:family="paragraph" style:parent-style-name="Standard">
      <style:paragraph-properties fo:margin-left="0cm" fo:margin-right="0cm" fo:line-height="0.811cm" fo:text-align="justify" style:justify-single-word="false" fo:orphans="2" fo:widows="2" fo:text-indent="7.6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8pt" style:letter-kerning="false" style:font-name-asian="標楷體" style:font-size-asian="8pt" style:font-name-complex="細明體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0" style:family="paragraph" style:parent-style-name="Standard" style:master-page-name="轉換_20_1">
      <style:paragraph-properties fo:line-height="0.811cm" fo:text-align="justify" style:justify-single-word="false" style:page-number="auto"/>
      <style:text-properties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-0.004cm" fo:margin-right="0cm" fo:line-height="0.811cm" fo:text-align="justify" style:justify-single-word="false" fo:text-indent="0.27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6.214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33" style:family="paragraph" style:parent-style-name="Standard">
      <style:paragraph-properties fo:margin-left="0cm" fo:margin-right="0cm" fo:line-height="0.811cm" fo:text-align="justify" fo:text-align-last="justify" style:justify-single-word="false" fo:text-indent="0.363cm" style:auto-text-indent="false"/>
      <style:text-properties style:font-name="標楷體" fo:font-size="16pt" fo:letter-spacing="0.113cm" fo:font-weight="bold" style:font-name-asian="標楷體" style:font-size-asian="16pt" style:font-weight-asian="bold" style:font-weight-complex="bold"/>
    </style:style>
    <style:style style:name="P34" style:family="paragraph" style:parent-style-name="Standard">
      <style:paragraph-properties fo:margin-left="-0.004cm" fo:margin-right="0cm" fo:line-height="0.811cm" fo:text-align="justify" style:justify-single-word="false" fo:text-indent="0.404cm" style:auto-text-indent="false"/>
      <style:text-properties style:font-name="標楷體" fo:font-size="16pt" fo:letter-spacing="0.099cm" fo:font-weight="bold" style:font-name-asian="標楷體" style:font-size-asian="16pt" style:font-weight-asian="bold" style:font-weight-complex="bold"/>
    </style:style>
    <style:style style:name="P35" style:family="paragraph" style:parent-style-name="Standard">
      <style:paragraph-properties fo:line-height="0.988cm" fo:text-align="center" style:justify-single-word="false"/>
      <style:text-properties style:font-name="標楷體" fo:font-size="26pt" style:font-name-asian="標楷體" style:font-size-asian="26pt" style:font-name-complex="標楷體" style:font-size-complex="28pt"/>
    </style:style>
    <style:style style:name="P36" style:family="paragraph" style:parent-style-name="Standard">
      <style:paragraph-properties fo:line-height="0.988cm" fo:text-align="justify" style:justify-single-word="false"/>
      <style:text-properties style:font-name="標楷體" fo:font-size="24pt" style:font-name-asian="標楷體" style:font-size-asian="24pt" style:font-name-complex="標楷體" style:font-size-complex="28pt"/>
    </style:style>
    <style:style style:name="P37" style:family="paragraph" style:parent-style-name="Standard">
      <style:paragraph-properties fo:line-height="1.058cm" fo:text-align="justify" style:justify-single-word="false"/>
      <style:text-properties style:font-name="標楷體" fo:font-size="22pt" style:letter-kerning="false" style:font-name-asian="標楷體" style:font-size-asian="22pt" style:font-name-complex="新細明體1" style:font-size-complex="16pt"/>
    </style:style>
    <style:style style:name="P3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0pt" style:font-name-asian="標楷體" style:font-size-asian="10pt" style:font-size-complex="14pt"/>
    </style:style>
    <style:style style:name="P39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fo:text-align="justify" style:justify-single-word="false"/>
      <style:text-properties style:font-name-asian="標楷體"/>
    </style:style>
    <style:style style:name="P41" style:family="paragraph" style:parent-style-name="Standard">
      <style:paragraph-properties fo:margin-left="1.27cm" fo:margin-right="0cm" fo:line-height="0.811cm" fo:text-align="justify" style:justify-single-word="false" fo:text-indent="0cm" style:auto-text-indent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4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>
        <style:tab-stops>
          <style:tab-stop style:position="0.586cm"/>
        </style:tab-stops>
      </style:paragraph-properties>
    </style:style>
    <style:style style:name="P46" style:family="paragraph" style:parent-style-name="Standard">
      <style:paragraph-properties fo:margin-left="1.058cm" fo:margin-right="0cm" fo:line-height="0.882cm" fo:text-align="justify" style:justify-single-word="false" fo:text-indent="0.025cm" style:auto-text-indent="false">
        <style:tab-stops>
          <style:tab-stop style:position="2.117cm"/>
        </style:tab-stops>
      </style:paragraph-properties>
    </style:style>
    <style:style style:name="P47" style:family="paragraph" style:parent-style-name="Standard">
      <style:paragraph-properties fo:margin-left="0cm" fo:margin-right="0cm" fo:line-height="0.882cm" fo:text-align="justify" style:justify-single-word="false" fo:text-indent="1.062cm" style:auto-text-indent="false"/>
    </style:style>
    <style:style style:name="P48" style:family="paragraph" style:parent-style-name="Standard">
      <style:paragraph-properties fo:margin-top="0.318cm" fo:margin-bottom="0.318cm" style:contextual-spacing="false" fo:line-height="1.058cm" fo:text-align="justify" style:justify-single-word="false"/>
    </style:style>
    <style:style style:name="P49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635cm" fo:margin-right="0cm" fo:line-height="1.058cm" fo:text-align="justify" style:justify-single-word="false" fo:text-indent="0.706cm" style:auto-text-indent="false"/>
    </style:style>
    <style:style style:name="P51" style:family="paragraph" style:parent-style-name="Standard">
      <style:paragraph-properties fo:line-height="1.058cm"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3" style:family="paragraph" style:parent-style-name="Standard">
      <style:paragraph-properties fo:line-height="0.811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54" style:family="paragraph" style:parent-style-name="Standard">
      <style:paragraph-properties fo:line-height="0.811cm" fo:text-align="justify" fo:text-align-last="justify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55" style:family="paragraph" style:parent-style-name="Standard">
      <style:paragraph-properties fo:line-height="0.811cm"/>
      <style:text-properties fo:color="#000000" loext:opacity="100%" style:font-name="標楷體" fo:font-size="16pt" fo:letter-spacing="-0.053cm" fo:font-weight="bold" style:font-name-asian="標楷體" style:font-size-asian="16pt" style:font-weight-asian="bold" style:font-name-complex="標楷體" style:font-weight-complex="bold"/>
    </style:style>
    <style:style style:name="P56" style:family="paragraph" style:parent-style-name="Standard">
      <style:paragraph-properties fo:line-height="0.917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917cm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0.917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917cm"/>
      <style:text-properties fo:color="#000000" loext:opacity="100%"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fo:margin-left="0.732cm" fo:margin-right="0cm" fo:line-height="0.917cm" fo:text-align="end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 fo:line-height="0.917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2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64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5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7" style:family="paragraph" style:parent-style-name="Text_20_body">
      <style:paragraph-properties fo:margin-left="0.79cm" fo:margin-right="0cm" fo:line-height="0.494cm" fo:text-indent="-0.79cm" style:auto-text-indent="false"/>
    </style:style>
    <style:style style:name="P68" style:family="paragraph" style:parent-style-name="Text_20_body">
      <style:paragraph-properties fo:margin-left="0.79cm" fo:margin-right="0cm" fo:line-height="0.494cm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69" style:family="paragraph" style:parent-style-name="Text_20_body">
      <style:paragraph-properties fo:line-height="0.494cm" fo:text-align="center" style:justify-single-word="false"/>
      <style:text-properties style:font-name="細明體" fo:font-size="10pt" style:font-name-asian="細明體" style:font-size-asian="10pt" style:font-name-complex="細明體"/>
    </style:style>
    <style:style style:name="P70" style:family="paragraph" style:parent-style-name="Text_20_body">
      <style:paragraph-properties fo:margin-left="0.79cm" fo:margin-right="0cm" fo:line-height="0.494cm" fo:text-indent="-0.79cm" style:auto-text-indent="false"/>
      <style:text-properties style:font-name="細明體" fo:font-size="10pt" style:font-name-asian="細明體" style:font-size-asian="10pt" style:font-name-complex="細明體"/>
    </style:style>
    <style:style style:name="P71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72" style:family="paragraph" style:parent-style-name="Text_20_body">
      <style:paragraph-properties fo:margin-left="0.474cm" fo:margin-right="0cm" fo:line-height="0.494cm" fo:text-align="justify" style:justify-single-word="false" fo:text-indent="-0.474cm" style:auto-text-indent="false"/>
      <style:text-properties style:font-name="細明體" fo:font-size="10pt" style:font-name-asian="細明體" style:font-size-asian="10pt" style:font-name-complex="細明體"/>
    </style:style>
    <style:style style:name="P73" style:family="paragraph" style:parent-style-name="Text_20_body">
      <style:paragraph-properties fo:margin-left="0.79cm" fo:margin-right="0cm" fo:line-height="0.494cm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74" style:family="paragraph" style:parent-style-name="Text_20_body">
      <style:paragraph-properties fo:margin-left="0.79cm" fo:margin-right="0cm" fo:line-height="0.494cm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75" style:family="paragraph" style:parent-style-name="Text_20_body">
      <style:paragraph-properties fo:margin-left="0.79cm" fo:margin-right="0cm" fo:line-height="0.494cm" fo:text-indent="-0.79cm" style:auto-text-indent="false"/>
      <style:text-properties style:font-name="細明體" fo:font-size="10pt" style:font-name-asian="細明體" style:font-size-asian="10pt" style:font-name-complex="細明體"/>
    </style:style>
    <style:style style:name="P76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77" style:family="paragraph" style:parent-style-name="Text_20_body">
      <style:paragraph-properties fo:margin-left="0.79cm" fo:margin-right="0cm" fo:line-height="0.494cm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78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細明體" fo:font-size="10pt" fo:background-color="#ffffff" style:font-name-asian="細明體" style:font-size-asian="10pt" style:font-name-complex="細明體"/>
    </style:style>
    <style:style style:name="P79" style:family="paragraph" style:parent-style-name="Text_20_body">
      <style:paragraph-properties fo:margin-left="0.79cm" fo:margin-right="0cm" fo:line-height="0.494cm" fo:text-indent="-0.79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3.5pt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0pt" style:letter-kerning="false" style:font-name-asian="標楷體" style:font-size-asian="20pt" style:font-name-complex="新細明體1" style:font-size-complex="20pt"/>
    </style:style>
    <style:style style:name="T14" style:family="text">
      <style:text-properties style:font-name="標楷體" fo:font-size="20pt" style:letter-kerning="false" style:font-name-asian="標楷體" style:font-size-asian="20pt" style:font-name-complex="新細明體1" style:font-size-complex="20pt"/>
    </style:style>
    <style:style style:name="T15" style:family="text">
      <style:text-properties style:font-name="標楷體" fo:font-size="20pt" style:letter-kerning="false" style:font-name-asian="標楷體" style:font-size-asian="20pt" style:font-name-complex="新細明體1" style:font-size-complex="16pt"/>
    </style:style>
    <style:style style:name="T16" style:family="text">
      <style:text-properties style:font-name="標楷體" fo:font-size="20pt" style:letter-kerning="false" style:font-name-asian="標楷體" style:font-size-asian="20pt" style:font-name-complex="新細明體1" style:font-size-complex="16pt"/>
    </style:style>
    <style:style style:name="T17" style:family="text">
      <style:text-properties style:font-name="標楷體" fo:font-size="20pt" fo:letter-spacing="0.007cm" style:letter-kerning="false" style:font-name-asian="標楷體" style:font-size-asian="20pt" style:font-name-complex="新細明體1" style:font-size-complex="16pt"/>
    </style:style>
    <style:style style:name="T18" style:family="text">
      <style:text-properties style:font-name="標楷體" fo:font-size="20pt" fo:letter-spacing="0.007cm" style:letter-kerning="false" style:font-name-asian="標楷體" style:font-size-asian="20pt" style:font-name-complex="新細明體1" style:font-size-complex="16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20" style:family="text">
      <style:text-properties style:font-name="標楷體" fo:font-size="8pt" style:letter-kerning="false" style:font-name-asian="標楷體" style:font-size-asian="8pt" style:font-name-complex="細明體" style:font-size-complex="14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1pt" style:font-name-asian="標楷體" style:font-size-asian="11pt"/>
    </style:style>
    <style:style style:name="T23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"/>
    </style:style>
    <style:style style:name="T27" style:family="text">
      <style:text-properties style:font-name="標楷體" fo:font-size="24pt" style:font-name-asian="標楷體" style:font-size-asian="24pt" style:font-name-complex="標楷體" style:font-size-complex="28pt"/>
    </style:style>
    <style:style style:name="T28" style:family="text">
      <style:text-properties style:font-name="標楷體" fo:font-size="22pt" style:letter-kerning="false" style:font-name-asian="標楷體" style:font-size-asian="22pt" style:font-name-complex="新細明體1" style:font-size-complex="16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ff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33" style:family="text">
      <style:text-properties fo:color="#ff0000" loext:opacity="100%" style:font-name="標楷體" fo:font-size="14pt" fo:font-weight="bold" style:font-name-asian="標楷體" style:font-size-asian="14pt" style:font-weight-asian="bold" style:font-weight-complex="bold"/>
    </style:style>
    <style:style style:name="T34" style:family="text">
      <style:text-properties fo:color="#ff0000" loext:opacity="100%" fo:font-weight="bold" style:font-weight-asian="bold" style:font-weight-complex="bold"/>
    </style:style>
    <style:style style:name="T35" style:family="text">
      <style:text-properties fo:color="#ff0000" loext:opacity="100%" fo:font-size="14pt" fo:font-weight="bold" style:font-name-asian="標楷體" style:font-size-asian="14pt" style:font-weight-asian="bold" style:font-size-complex="13.5pt" style:font-weight-complex="bold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style:font-name="細明體" fo:font-size="10pt" style:font-name-asian="細明體" style:font-size-asian="10pt" style:font-name-complex="細明體"/>
    </style:style>
    <style:style style:name="T38" style:family="text">
      <style:text-properties style:font-name="細明體" fo:font-size="10pt" style:font-name-asian="細明體" style:font-size-asian="10pt" style:font-name-complex="細明體"/>
    </style:style>
    <style:style style:name="T39" style:family="text">
      <style:text-properties style:font-name="細明體" fo:font-size="9pt" style:font-name-asian="細明體" style:font-size-asian="9pt" style:font-name-complex="細明體"/>
    </style:style>
    <style:style style:name="T40" style:family="text">
      <style:text-properties fo:font-size="16pt" style:font-name-asian="Times New Roman" style:font-size-asian="16pt"/>
    </style:style>
    <style:style style:name="T41" style:family="text">
      <style:text-properties fo:color="#000000" loext:opacity="100%" style:font-name="Arial" fo:font-size="16pt" fo:text-shadow="1pt 1pt" fo:font-weight="bold" style:font-name-asian="標楷體" style:font-size-asian="16pt" style:font-weight-asian="bold" style:font-name-complex="Arial" style:font-weight-complex="bold"/>
    </style:style>
    <style:style style:name="T42" style:family="text">
      <style:text-properties fo:color="#000000" loext:opacity="100%" style:font-name="標楷體" fo:font-size="14pt" style:font-name-asian="標楷體" style:font-size-asian="14pt"/>
    </style:style>
    <style:style style:name="T4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4" style:family="text">
      <style:text-properties fo:color="#000000" loext:opacity="100%" fo:font-size="14pt" style:font-size-asian="14pt"/>
    </style:style>
    <style:style style:name="T45" style:family="text">
      <style:text-properties style:font-name-asian="Times New Roman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style:font-name-asian="標楷體" style:font-size-asian="11pt"/>
    </style:style>
    <style:style style:name="T48" style:family="text">
      <style:text-properties fo:font-size="11pt" style:font-name-asian="標楷體" style:font-size-asian="11pt"/>
    </style:style>
    <style:style style:name="T49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50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51" style:family="text">
      <style:text-properties fo:font-size="11pt" style:font-name-asian="Times New Roman" style:font-size-asian="11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font-name-complex="標楷體"/>
    </style:style>
    <style:style style:name="T55" style:family="text">
      <style:text-properties style:font-name-complex="標楷體"/>
    </style:style>
    <style:style style:name="T56" style:family="text">
      <style:text-properties style:font-name-complex="新細明體1"/>
    </style:style>
    <style:style style:name="fr1" style:family="graphic" style:parent-style-name="Frame">
      <style:graphic-properties fo:margin-left="0.199cm" fo:margin-right="0.19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一</text:p>
      <text:p text:style-name="P14">檔案閱覽抄錄複製收費標準</text:p>
      <text:p text:style-name="P21">中華民國90年12月12日檔秘字第0002054-7號令發布</text:p>
      <text:p text:style-name="P21">中華民國93年6月16日檔應字第09300046581號令修正</text:p>
      <text:p text:style-name="P2"><text:span text:style-name="T5">第一條 </text:span><text:span text:style-name="T5">本標準依檔案法第二十一條及規費法第十條規定訂定之。</text:span></text:p>
      <text:p text:style-name="P3"><text:span text:style-name="T5">第二條 </text:span><text:span text:style-name="T5">申請閱覽、抄錄或複製檔案經核准者，除其他法令另有規定外，依本標準之規定收費。</text:span></text:p>
      <text:p text:style-name="P5">第三條 閱覽、抄錄機關檔案，每二小時收取新臺幣二十元；不足二小時，以二小時計算。閱覽、抄錄國家檔案，免收費。</text:p>
      <text:p text:style-name="P2"><text:span text:style-name="T5">第四條 複製檔案，依所附</text:span><text:span text:style-name="T32">檔案複製收費標準表</text:span><text:span text:style-name="T5">收費。</text:span></text:p>
      <text:p text:style-name="P6">第五條 複製檔案，如另需提供郵寄服務者，其郵遞費以實支數額計算，每次並加收處理費新臺幣五十元。</text:p>
      <text:p text:style-name="P4">第六條 本標準所定之規費，其收取應依預算程序辦理。</text:p>
      <text:p text:style-name="P4">第七條 本標準自發布日施行。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draw:frame draw:style-name="fr1" draw:name="外框1" text:anchor-type="paragraph" svg:x="1.092cm" svg:y="2.021cm" svg:width="19.09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69">檔案複製收費標準表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70">檔案外觀型式</text:p></table:table-cell><table:table-cell table:style-name="表格1.B2" office:value-type="string"><text:p text:style-name="P70">複製方式</text:p></table:table-cell><table:table-cell table:style-name="表格1.B2" office:value-type="string"><text:p text:style-name="P70">複製格式</text:p></table:table-cell><table:table-cell table:style-name="表格1.B2" office:value-type="string"><text:p text:style-name="P70">收費標準</text:p><text:p text:style-name="P67"><text:span text:style-name="T37">(</text:span><text:span text:style-name="T37">以新臺幣計價</text:span><text:span text:style-name="T37">)</text:span></text:p></table:table-cell><table:table-cell table:style-name="表格1.E2" office:value-type="string"><text:p text:style-name="P70">備　　註</text:p></table:table-cell></table:table-row><table:table-row table:style-name="表格1.3"><table:table-cell table:style-name="表格1.A3" table:number-rows-spanned="2" office:value-type="string"><text:p text:style-name="P70">紙張</text:p></table:table-cell><table:table-cell table:style-name="表格1.B3" table:number-rows-spanned="2" office:value-type="string"><text:p text:style-name="P70">影印機黑白複印</text:p></table:table-cell><table:table-cell table:style-name="表格1.B3" office:value-type="string"><text:p text:style-name="P67"><text:span text:style-name="T37">B4</text:span><text:span text:style-name="T37">(含)尺寸以下</text:span></text:p></table:table-cell><table:table-cell table:style-name="表格1.B3" office:value-type="string"><text:p text:style-name="P70">每張二元</text:p></table:table-cell><table:table-cell table:style-name="表格1.E3" table:number-rows-spanned="2" office:value-type="string"><text:p text:style-name="P71">紙張複製輸出如為彩色複印，以左列黑白複製收費標準五倍計價。</text:p></table:table-cell></table:table-row><table:table-row table:style-name="表格1.3"><table:covered-table-cell table:style-name="表格1.A3"/><table:covered-table-cell table:style-name="表格1.B3"/><table:table-cell table:style-name="表格1.C4" office:value-type="string"><text:p text:style-name="P67"><text:span text:style-name="T37">A3</text:span><text:span text:style-name="T37">尺寸</text:span></text:p></table:table-cell><table:table-cell table:style-name="表格1.C4" office:value-type="string"><text:p text:style-name="P70">每張三元</text:p></table:table-cell><table:covered-table-cell table:style-name="表格1.E3"/></table:table-row><table:table-row table:style-name="表格1.3"><table:table-cell table:style-name="表格1.A3" table:number-rows-spanned="7" office:value-type="string"><text:p text:style-name="P70">圖像</text:p></table:table-cell><table:table-cell table:style-name="表格1.B3" table:number-rows-spanned="7" office:value-type="string"><text:p text:style-name="P70">翻拍</text:p></table:table-cell><table:table-cell table:style-name="表格1.C5" office:value-type="string"><text:p text:style-name="P67"><text:span text:style-name="T37">3X5</text:span><text:span text:style-name="T37">吋</text:span></text:p></table:table-cell><table:table-cell table:style-name="表格1.D5" office:value-type="string"><text:p text:style-name="P70">每張八十元</text:p></table:table-cell><table:table-cell table:style-name="表格1.E5" table:number-rows-spanned="7" office:value-type="string"><text:p text:style-name="P71">圖像原件翻拍以未有現成圖像電子檔者為限。</text:p></table:table-cell></table:table-row><table:table-row table:style-name="表格1.3"><table:covered-table-cell table:style-name="表格1.A3"/><table:covered-table-cell table:style-name="表格1.B3"/><table:table-cell table:style-name="表格1.C6" office:value-type="string"><text:p text:style-name="P67"><text:span text:style-name="T37">4X6</text:span><text:span text:style-name="T37">吋</text:span></text:p></table:table-cell><table:table-cell table:style-name="表格1.D6" office:value-type="string"><text:p text:style-name="P70">每張一百元</text:p></table:table-cell><table:covered-table-cell table:style-name="表格1.E5"/></table:table-row><table:table-row table:style-name="表格1.3"><table:covered-table-cell table:style-name="表格1.A3"/><table:covered-table-cell table:style-name="表格1.B3"/><table:table-cell table:style-name="表格1.C6" office:value-type="string"><text:p text:style-name="P67"><text:span text:style-name="T37">5X7</text:span><text:span text:style-name="T37">吋</text:span></text:p></table:table-cell><table:table-cell table:style-name="表格1.D6" office:value-type="string"><text:p text:style-name="P70">每張一百五十元</text:p></table:table-cell><table:covered-table-cell table:style-name="表格1.E5"/></table:table-row><table:table-row table:style-name="表格1.3"><table:covered-table-cell table:style-name="表格1.A3"/><table:covered-table-cell table:style-name="表格1.B3"/><table:table-cell table:style-name="表格1.C6" office:value-type="string"><text:p text:style-name="P67"><text:span text:style-name="T37">8X10</text:span><text:span text:style-name="T37">吋</text:span></text:p></table:table-cell><table:table-cell table:style-name="表格1.D6" office:value-type="string"><text:p text:style-name="P70">每張一百八十元</text:p></table:table-cell><table:covered-table-cell table:style-name="表格1.E5"/></table:table-row><table:table-row table:style-name="表格1.3"><table:covered-table-cell table:style-name="表格1.A3"/><table:covered-table-cell table:style-name="表格1.B3"/><table:table-cell table:style-name="表格1.C6" office:value-type="string"><text:p text:style-name="P67"><text:span text:style-name="T37">10X12</text:span><text:span text:style-name="T37">吋</text:span></text:p></table:table-cell><table:table-cell table:style-name="表格1.D6" office:value-type="string"><text:p text:style-name="P70">每張六百元</text:p></table:table-cell><table:covered-table-cell table:style-name="表格1.E5"/></table:table-row><table:table-row table:style-name="表格1.3"><table:covered-table-cell table:style-name="表格1.A3"/><table:covered-table-cell table:style-name="表格1.B3"/><table:table-cell table:style-name="表格1.C6" office:value-type="string"><text:p text:style-name="P67"><text:span text:style-name="T37">11X14</text:span><text:span text:style-name="T37">吋</text:span></text:p></table:table-cell><table:table-cell table:style-name="表格1.D6" office:value-type="string"><text:p text:style-name="P70">每張七百五十元</text:p></table:table-cell><table:covered-table-cell table:style-name="表格1.E5"/></table:table-row><table:table-row table:style-name="表格1.3"><table:covered-table-cell table:style-name="表格1.A3"/><table:covered-table-cell table:style-name="表格1.B3"/><table:table-cell table:style-name="表格1.C11" office:value-type="string"><text:p text:style-name="P67"><text:span text:style-name="T37">16X20</text:span><text:span text:style-name="T37">吋</text:span></text:p></table:table-cell><table:table-cell table:style-name="表格1.D11" office:value-type="string"><text:p text:style-name="P70">每張九百元</text:p></table:table-cell><table:covered-table-cell table:style-name="表格1.E5"/></table:table-row><table:table-row table:style-name="表格1.3"><table:table-cell table:style-name="表格1.A12" table:number-rows-spanned="6" office:value-type="string"><text:p text:style-name="P70">電子檔案</text:p></table:table-cell><table:table-cell table:style-name="表格1.B12" table:number-rows-spanned="2" office:value-type="string"><text:p text:style-name="P70">紙張黑白列印輸出</text:p></table:table-cell><table:table-cell table:style-name="表格1.C12" office:value-type="string"><text:p text:style-name="P70">B4（含）尺寸以下</text:p></table:table-cell><table:table-cell table:style-name="表格1.C12" office:value-type="string"><text:p text:style-name="P70">每張二元</text:p></table:table-cell><table:table-cell table:style-name="表格1.E12" table:number-rows-spanned="6" office:value-type="string"><text:p text:style-name="P72">1.電子檔案係指圖像檔及文字影像檔。</text:p><text:p text:style-name="P72">2.紙張列印輸出如為彩色列印，以左列黑白複製收費標準五倍計價；相紙黑白、彩色列印輸出之收費標準相同。</text:p><text:p text:style-name="P72">3.電子儲存媒體離線交付費用不含儲存媒體本身之費用。</text:p></table:table-cell></table:table-row><table:table-row table:style-name="表格1.3"><table:covered-table-cell table:style-name="表格1.A12"/><table:covered-table-cell table:style-name="表格1.B12"/><table:table-cell table:style-name="表格1.C13" office:value-type="string"><text:p text:style-name="P70">A3尺寸</text:p></table:table-cell><table:table-cell table:style-name="表格1.C13" office:value-type="string"><text:p text:style-name="P70">每張三元</text:p></table:table-cell><table:covered-table-cell table:style-name="表格1.E12"/></table:table-row><table:table-row table:style-name="表格1.3"><table:covered-table-cell table:style-name="表格1.A12"/><table:table-cell table:style-name="表格1.C13" table:number-rows-spanned="2" office:value-type="string"><text:p text:style-name="P70">相紙列印輸出</text:p></table:table-cell><table:table-cell table:style-name="表格1.C14" office:value-type="string"><text:p text:style-name="P70">A4（含）尺寸以下</text:p></table:table-cell><table:table-cell table:style-name="表格1.C14" office:value-type="string"><text:p text:style-name="P70">每張三十元</text:p></table:table-cell><table:covered-table-cell table:style-name="表格1.E12"/></table:table-row><table:table-row table:style-name="表格1.3"><table:covered-table-cell table:style-name="表格1.A12"/><table:covered-table-cell table:style-name="表格1.C13"/><table:table-cell table:style-name="表格1.C13" office:value-type="string"><text:p text:style-name="P70">B4（含）尺寸以上</text:p></table:table-cell><table:table-cell table:style-name="表格1.C13" office:value-type="string"><text:p text:style-name="P70">每張六十元</text:p></table:table-cell><table:covered-table-cell table:style-name="表格1.E12"/></table:table-row><table:table-row table:style-name="表格1.3"><table:covered-table-cell table:style-name="表格1.A12"/><table:table-cell table:style-name="表格1.B16" office:value-type="string"><text:p text:style-name="P70">電子郵件傳送</text:p></table:table-cell><table:table-cell table:style-name="表格1.C16" table:number-rows-spanned="2" office:value-type="string"><text:p text:style-name="P71">檔案格式由機關自行決定</text:p></table:table-cell><table:table-cell table:style-name="表格1.C16" table:number-rows-spanned="2" office:value-type="string"><text:p text:style-name="P71">換算成A4頁數，每頁二元</text:p></table:table-cell><table:covered-table-cell table:style-name="表格1.E12"/></table:table-row><table:table-row table:style-name="表格1.3"><table:covered-table-cell table:style-name="表格1.A12"/><table:table-cell table:style-name="表格1.B17" office:value-type="string"><text:p text:style-name="P78">電子儲存媒體離線交付</text:p></table:table-cell><table:covered-table-cell table:style-name="表格1.C16"/><table:covered-table-cell table:style-name="表格1.C16"/><table:covered-table-cell table:style-name="表格1.E12"/></table:table-row><table:table-row table:style-name="表格1.18"><table:table-cell table:style-name="表格1.A3" table:number-rows-spanned="9" office:value-type="string"><text:p text:style-name="P70">微縮片</text:p></table:table-cell><table:table-cell table:style-name="表格1.B3" table:number-rows-spanned="2" office:value-type="string"><text:p text:style-name="P70">影印</text:p></table:table-cell><table:table-cell table:style-name="表格1.D5" office:value-type="string"><text:p text:style-name="P67"><text:span text:style-name="T37">B4</text:span><text:span text:style-name="T37">(含)尺寸以下</text:span></text:p></table:table-cell><table:table-cell table:style-name="表格1.D5" office:value-type="string"><text:p text:style-name="P70">每張三元</text:p></table:table-cell><table:table-cell table:style-name="表格1.E18" office:value-type="string"><text:p text:style-name="P68"/></table:table-cell></table:table-row><table:table-row table:style-name="表格1.18"><table:covered-table-cell table:style-name="表格1.A3"/><table:covered-table-cell table:style-name="表格1.B3"/><table:table-cell table:style-name="表格1.D6" office:value-type="string"><text:p text:style-name="P67"><text:span text:style-name="T37">A3</text:span><text:span text:style-name="T37">尺寸</text:span></text:p></table:table-cell><table:table-cell table:style-name="表格1.D6" office:value-type="string"><text:p text:style-name="P70">每張五元</text:p></table:table-cell><table:table-cell table:style-name="表格1.E19" office:value-type="string"><text:p text:style-name="P68"/></table:table-cell></table:table-row><table:table-row table:style-name="表格1.18"><table:covered-table-cell table:style-name="表格1.A3"/><table:table-cell table:style-name="表格1.C4" table:number-rows-spanned="2" office:value-type="string"><text:p text:style-name="P70">16mm捲片複製</text:p></table:table-cell><table:table-cell table:style-name="表格1.D6" office:value-type="string"><text:p text:style-name="P70">重氮片</text:p></table:table-cell><table:table-cell table:style-name="表格1.D6" office:value-type="string"><text:p text:style-name="P70">每捲四百元</text:p></table:table-cell><table:table-cell table:style-name="表格1.E20" office:value-type="string"><text:p text:style-name="P68"/></table:table-cell></table:table-row><table:table-row table:style-name="表格1.18"><table:covered-table-cell table:style-name="表格1.A3"/><table:covered-table-cell table:style-name="表格1.C4"/><table:table-cell table:style-name="表格1.D6" office:value-type="string"><text:p text:style-name="P70">銀鹽片</text:p></table:table-cell><table:table-cell table:style-name="表格1.D6" office:value-type="string"><text:p text:style-name="P70">每捲八百元</text:p></table:table-cell><table:table-cell table:style-name="表格1.E21" office:value-type="string"><text:p text:style-name="P68"/></table:table-cell></table:table-row><table:table-row table:style-name="表格1.18"><table:covered-table-cell table:style-name="表格1.A3"/><table:table-cell table:style-name="表格1.C4" table:number-rows-spanned="2" office:value-type="string"><text:p text:style-name="P70">35mm捲片複製</text:p></table:table-cell><table:table-cell table:style-name="表格1.D6" office:value-type="string"><text:p text:style-name="P70">重氮片</text:p></table:table-cell><table:table-cell table:style-name="表格1.D6" office:value-type="string"><text:p text:style-name="P70">每捲七百五十元</text:p></table:table-cell><table:table-cell table:style-name="表格1.E22" office:value-type="string"><text:p text:style-name="P68"/></table:table-cell></table:table-row><table:table-row table:style-name="表格1.18"><table:covered-table-cell table:style-name="表格1.A3"/><table:covered-table-cell table:style-name="表格1.C4"/><table:table-cell table:style-name="表格1.D6" office:value-type="string"><text:p text:style-name="P70">銀鹽片</text:p></table:table-cell><table:table-cell table:style-name="表格1.D6" office:value-type="string"><text:p text:style-name="P70">每捲一千五百元</text:p></table:table-cell><table:table-cell table:style-name="表格1.E23" office:value-type="string"><text:p text:style-name="P68"/></table:table-cell></table:table-row><table:table-row table:style-name="表格1.18"><table:covered-table-cell table:style-name="表格1.A3"/><table:table-cell table:style-name="表格1.C4" table:number-rows-spanned="3" office:value-type="string"><text:p text:style-name="P70">單片複製</text:p></table:table-cell><table:table-cell table:style-name="表格1.D6" office:value-type="string"><text:p text:style-name="P70">重氮片</text:p></table:table-cell><table:table-cell table:style-name="表格1.D6" office:value-type="string"><text:p text:style-name="P70">每片五十元</text:p></table:table-cell><table:table-cell table:style-name="表格1.E24" office:value-type="string"><text:p text:style-name="P68"/></table:table-cell></table:table-row><table:table-row table:style-name="表格1.18"><table:covered-table-cell table:style-name="表格1.A3"/><table:covered-table-cell table:style-name="表格1.C4"/><table:table-cell table:style-name="表格1.D6" office:value-type="string"><text:p text:style-name="P70">銀鹽片</text:p></table:table-cell><table:table-cell table:style-name="表格1.D6" office:value-type="string"><text:p text:style-name="P70">每片一百五十元</text:p></table:table-cell><table:table-cell table:style-name="表格1.E25" office:value-type="string"><text:p text:style-name="P68"/></table:table-cell></table:table-row><table:table-row table:style-name="表格1.18"><table:covered-table-cell table:style-name="表格1.A3"/><table:covered-table-cell table:style-name="表格1.C4"/><table:table-cell table:style-name="表格1.C26" office:value-type="string"><text:p text:style-name="P70">氣泡片</text:p></table:table-cell><table:table-cell table:style-name="表格1.D26" office:value-type="string"><text:p text:style-name="P70">每片三十元</text:p></table:table-cell><table:table-cell table:style-name="表格1.E26" office:value-type="string"><text:p text:style-name="P68"/></table:table-cell></table:table-row><table:table-row table:style-name="表格1.3"><table:table-cell table:style-name="表格1.A3" table:number-rows-spanned="4" office:value-type="string"><text:p text:style-name="P70">錄音帶</text:p></table:table-cell><table:table-cell table:style-name="表格1.B3" table:number-rows-spanned="4" office:value-type="string"><text:p text:style-name="P70">拷貝</text:p></table:table-cell><table:table-cell table:style-name="表格1.C5" office:value-type="string"><text:p text:style-name="P70">三十分鐘帶</text:p></table:table-cell><table:table-cell table:style-name="表格1.C5" office:value-type="string"><text:p text:style-name="P70">每卷九十元</text:p></table:table-cell><table:table-cell table:style-name="表格1.E3" table:number-rows-spanned="4" office:value-type="string"><text:p text:style-name="P71">錄音帶複製各項計價標準不含空白帶本身之費用。</text:p></table:table-cell></table:table-row><table:table-row table:style-name="表格1.3"><table:covered-table-cell table:style-name="表格1.A3"/><table:covered-table-cell table:style-name="表格1.B3"/><table:table-cell table:style-name="表格1.C6" office:value-type="string"><text:p text:style-name="P71">三十一分鐘至六十分鐘帶</text:p></table:table-cell><table:table-cell table:style-name="表格1.C4" office:value-type="string"><text:p text:style-name="P70">每卷一百二十元</text:p></table:table-cell><table:covered-table-cell table:style-name="表格1.E3"/></table:table-row><table:table-row table:style-name="表格1.3"><table:covered-table-cell table:style-name="表格1.A3"/><table:covered-table-cell table:style-name="表格1.B3"/><table:table-cell table:style-name="表格1.C6" office:value-type="string"><text:p text:style-name="P71">六十一分鐘至九十分鐘帶</text:p></table:table-cell><table:table-cell table:style-name="表格1.C4" office:value-type="string"><text:p text:style-name="P70">每卷一百八十元</text:p></table:table-cell><table:covered-table-cell table:style-name="表格1.E3"/></table:table-row><table:table-row table:style-name="表格1.3"><table:covered-table-cell table:style-name="表格1.A3"/><table:covered-table-cell table:style-name="表格1.B3"/><table:table-cell table:style-name="表格1.C30" office:value-type="string"><text:p text:style-name="P70">九十一分鐘以上</text:p></table:table-cell><table:table-cell table:style-name="表格1.D30" office:value-type="string"><text:p text:style-name="P70">每卷二百元</text:p></table:table-cell><table:covered-table-cell table:style-name="表格1.E3"/></table:table-row><table:table-row table:style-name="表格1.3"><table:table-cell table:style-name="表格1.A3" table:number-rows-spanned="4" office:value-type="string"><text:p text:style-name="P70">錄影帶</text:p></table:table-cell><table:table-cell table:style-name="表格1.B3" table:number-rows-spanned="4" office:value-type="string"><text:p text:style-name="P70">拷貝</text:p></table:table-cell><table:table-cell table:style-name="表格1.C5" office:value-type="string"><text:p text:style-name="P71">三十分鐘帶</text:p></table:table-cell><table:table-cell table:style-name="表格1.C5" office:value-type="string"><text:p text:style-name="P70">每卷一百元</text:p></table:table-cell><table:table-cell table:style-name="表格1.E5" table:number-rows-spanned="4" office:value-type="string"><text:p text:style-name="P71">錄影帶複製各項計價標準不含空白帶本身之費用。</text:p></table:table-cell></table:table-row><table:table-row table:style-name="表格1.3"><table:covered-table-cell table:style-name="表格1.A3"/><table:covered-table-cell table:style-name="表格1.B3"/><table:table-cell table:style-name="表格1.C6" office:value-type="string"><text:p text:style-name="P71">三十一分鐘至六十分鐘帶</text:p></table:table-cell><table:table-cell table:style-name="表格1.C4" office:value-type="string"><text:p text:style-name="P70">每卷一百五十元</text:p></table:table-cell><table:covered-table-cell table:style-name="表格1.E5"/></table:table-row><table:table-row table:style-name="表格1.3"><table:covered-table-cell table:style-name="表格1.A3"/><table:covered-table-cell table:style-name="表格1.B3"/><table:table-cell table:style-name="表格1.C6" office:value-type="string"><text:p text:style-name="P71">六十一分鐘至九十分鐘帶</text:p></table:table-cell><table:table-cell table:style-name="表格1.C4" office:value-type="string"><text:p text:style-name="P70">每卷二百元</text:p></table:table-cell><table:covered-table-cell table:style-name="表格1.E5"/></table:table-row><table:table-row table:style-name="表格1.3"><table:covered-table-cell table:style-name="表格1.A3"/><table:covered-table-cell table:style-name="表格1.B3"/><table:table-cell table:style-name="表格1.C34" office:value-type="string"><text:p text:style-name="P71">九十一分鐘以上</text:p></table:table-cell><table:table-cell table:style-name="表格1.D34" office:value-type="string"><text:p text:style-name="P70">每卷二百五十元</text:p></table:table-cell><table:covered-table-cell table:style-name="表格1.E5"/></table:table-row></table:table></draw:text-box></draw:frame></text:p>
      <text:p text:style-name="P40"/>
      <text:p text:style-name="P42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43"><text:span text:style-name="T41">行政院農業委員會農業試驗所使用卷證申請書</text:span><text:span text:style-name="T40"> <text:s text:c="2"/></text:span><text:span text:style-name="T29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2">姓名</text:p>
          </table:table-cell>
          <table:covered-table-cell/>
          <table:table-cell table:style-name="表格2.C2" table:number-columns-spanned="2" office:value-type="string">
            <text:p text:style-name="P22">性別</text:p>
          </table:table-cell>
          <table:covered-table-cell/>
          <table:table-cell table:style-name="表格2.C2" office:value-type="string">
            <text:p text:style-name="P26">出生</text:p>
            <text:p text:style-name="P26">年月日</text:p>
          </table:table-cell>
          <table:table-cell table:style-name="表格2.C2" office:value-type="string">
            <text:p text:style-name="P22">身分證明文件字號</text:p>
          </table:table-cell>
          <table:table-cell table:style-name="表格2.G2" table:number-columns-spanned="2" office:value-type="string">
            <text:p text:style-name="P22">住 <text:s/>（ 居 ） 所 、聯 <text:s/>絡 <text:s/>電 <text:s/>話</text:p>
          </table:table-cell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22">申請人：</text:p>
            <text:p text:style-name="P22"/>
          </table:table-cell>
          <table:covered-table-cell/>
          <table:table-cell table:style-name="表格2.C3" table:number-rows-spanned="2" table:number-columns-spanned="2" office:value-type="string">
            <text:p text:style-name="P23"/>
            <text:p text:style-name="P22">男□ 女□</text:p>
            <text:p text:style-name="P22"/>
            <text:p text:style-name="P22"/>
          </table:table-cell>
          <table:covered-table-cell/>
          <table:table-cell table:style-name="表格2.C2" table:number-rows-spanned="2" office:value-type="string">
            <text:p text:style-name="P23"/>
          </table:table-cell>
          <table:table-cell table:style-name="表格2.C2" table:number-rows-spanned="2" office:value-type="string">
            <text:p text:style-name="P23"/>
          </table:table-cell>
          <table:table-cell table:style-name="表格2.G3" table:number-columns-spanned="2" office:value-type="string">
            <text:p text:style-name="P22">地址：</text:p>
          </table:table-cell>
          <table:covered-table-cell/>
        </table:table-row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C2"/>
          <table:covered-table-cell table:style-name="表格2.C2"/>
          <table:table-cell table:style-name="表格2.G3" table:number-columns-spanned="2" office:value-type="string">
            <text:p text:style-name="P42"><text:span text:style-name="T21">電話：（</text:span><text:span text:style-name="T47">H</text:span><text:span text:style-name="T21">）</text:span><text:span text:style-name="T23"> <text:s text:c="2"/></text:span><text:span text:style-name="T23"><text:s text:c="3"/></text:span><text:span text:style-name="T23"><text:s text:c="4"/></text:span><text:span text:style-name="T21">（</text:span><text:span text:style-name="T47">O</text:span><text:span text:style-name="T21">）</text:span><text:span text:style-name="T23"> <text:s text:c="5"/></text:span><text:span text:style-name="T23"><text:s/></text:span><text:span text:style-name="T23"><text:s text:c="2"/></text:span><text:span text:style-name="T23"><text:s text:c="2"/></text:span><text:span text:style-name="T23"><text:s text:c="2"/></text:span></text:p>
            <text:p text:style-name="P42"><text:span text:style-name="T47">e-mail</text:span><text:span text:style-name="T47">：</text:span></text:p>
          </table:table-cell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22"><text:span text:style-name="T54">※</text:span>代理人：</text:p>
            <text:p text:style-name="P22"/>
            <text:p text:style-name="P22">與申請人關係：</text:p>
            <text:p text:style-name="P22">（ <text:s text:c="9"/>）</text:p>
          </table:table-cell>
          <table:covered-table-cell/>
          <table:table-cell table:style-name="表格2.C3" table:number-rows-spanned="2" table:number-columns-spanned="2" office:value-type="string">
            <text:p text:style-name="P23"/>
            <text:p text:style-name="P22">男□ 女□</text:p>
            <text:p text:style-name="P22"/>
            <text:p text:style-name="P22"/>
          </table:table-cell>
          <table:covered-table-cell/>
          <table:table-cell table:style-name="表格2.C2" table:number-rows-spanned="2" office:value-type="string">
            <text:p text:style-name="P23"/>
          </table:table-cell>
          <table:table-cell table:style-name="表格2.C3" table:number-rows-spanned="2" office:value-type="string">
            <text:p text:style-name="P23"/>
          </table:table-cell>
          <table:table-cell table:style-name="表格2.G3" table:number-columns-spanned="2" office:value-type="string">
            <text:p text:style-name="P22">地址：</text:p>
          </table:table-cell>
          <table:covered-table-cell/>
        </table:table-row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C2"/>
          <table:covered-table-cell table:style-name="表格2.C3"/>
          <table:table-cell table:style-name="表格2.G3" table:number-columns-spanned="2" office:value-type="string">
            <text:p text:style-name="P42"><text:span text:style-name="T21">電話：（</text:span><text:span text:style-name="T47">H</text:span><text:span text:style-name="T21">）</text:span><text:span text:style-name="T23"> <text:s text:c="3"/></text:span><text:span text:style-name="T23"><text:s text:c="4"/></text:span><text:span text:style-name="T23"><text:s text:c="2"/></text:span><text:span text:style-name="T21">（</text:span><text:span text:style-name="T47">O</text:span><text:span text:style-name="T21">）</text:span><text:span text:style-name="T23"> <text:s text:c="2"/></text:span><text:span text:style-name="T23"><text:s/></text:span><text:span text:style-name="T23"><text:s text:c="3"/></text:span><text:span text:style-name="T23"><text:s text:c="2"/></text:span><text:span text:style-name="T23"><text:s text:c="4"/></text:span></text:p>
            <text:p text:style-name="P42"><text:span text:style-name="T47">e-mail</text:span><text:span text:style-name="T47">：</text:span></text:p>
          </table:table-cell>
          <table:covered-table-cell/>
        </table:table-row>
        <table:table-row table:style-name="表格2.7">
          <table:table-cell table:style-name="表格2.A7" table:number-columns-spanned="8" office:value-type="string">
            <text:p text:style-name="P42"><text:span text:style-name="T25">※</text:span><text:span text:style-name="T47">法人、團體、事務所或營業所名稱：</text:span><text:span text:style-name="T49"> <text:s text:c="36"/></text:span></text:p>
            <text:p text:style-name="P42"><text:span text:style-name="T51"><text:s text:c="2"/></text:span><text:span text:style-name="T47">地址：</text:span><text:span text:style-name="T49"> <text:s text:c="62"/></text:span></text:p>
            <text:p text:style-name="P52"><text:span text:style-name="T29">（管理人或代表人資料請填於上項申請人欄位）</text:span><text:span text:style-name="T4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7">序號</text:p>
          </table:table-cell>
          <table:table-cell table:style-name="表格2.C2" table:number-columns-spanned="2" office:value-type="string">
            <text:p text:style-name="P24">檔 <text:s/>號</text:p>
          </table:table-cell>
          <table:covered-table-cell/>
          <table:table-cell table:style-name="表格2.C2" table:number-columns-spanned="4" office:value-type="string">
            <text:p text:style-name="P25">案 <text:s text:c="23"/>由 <text:s text:c="51"/></text:p>
          </table:table-cell>
          <table:covered-table-cell/>
          <table:covered-table-cell/>
          <table:covered-table-cell/>
          <table:table-cell table:style-name="表格2.G2" office:value-type="string">
            <text:p text:style-name="P24">申 請 項 目 （可複選）</text:p>
            <text:p text:style-name="P22">【閱覽、抄錄、複製、攝影】</text:p>
          </table:table-cell>
        </table:table-row>
        <table:table-row table:style-name="表格2.9">
          <table:table-cell table:style-name="表格2.A2" office:value-type="string">
            <text:p text:style-name="P27">1</text:p>
          </table:table-cell>
          <table:table-cell table:style-name="表格2.C3" table:number-columns-spanned="2" office:value-type="string">
            <text:p text:style-name="P23"/>
          </table:table-cell>
          <table:covered-table-cell/>
          <table:table-cell table:style-name="表格2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3" office:value-type="string">
            <text:p text:style-name="P22"><text:span text:style-name="T54"><text:s text:c="3"/>□ <text:s text:c="2"/>□ <text:s text:c="3"/>□ <text:s text:c="2"/>□</text:span></text:p>
          </table:table-cell>
        </table:table-row>
        <table:table-row table:style-name="表格2.9">
          <table:table-cell table:style-name="表格2.A2" office:value-type="string">
            <text:p text:style-name="P27">2</text:p>
          </table:table-cell>
          <table:table-cell table:style-name="表格2.C3" table:number-columns-spanned="2" office:value-type="string">
            <text:p text:style-name="P23"/>
          </table:table-cell>
          <table:covered-table-cell/>
          <table:table-cell table:style-name="表格2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3" office:value-type="string">
            <text:p text:style-name="P22"><text:span text:style-name="T54"><text:s text:c="3"/>□ <text:s text:c="2"/>□ <text:s text:c="3"/>□ <text:s text:c="2"/>□</text:span></text:p>
          </table:table-cell>
        </table:table-row>
        <table:table-row table:style-name="表格2.9">
          <table:table-cell table:style-name="表格2.A2" office:value-type="string">
            <text:p text:style-name="P27">3</text:p>
          </table:table-cell>
          <table:table-cell table:style-name="表格2.C3" table:number-columns-spanned="2" office:value-type="string">
            <text:p text:style-name="P23"/>
          </table:table-cell>
          <table:covered-table-cell/>
          <table:table-cell table:style-name="表格2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3" office:value-type="string">
            <text:p text:style-name="P22"><text:span text:style-name="T54"><text:s text:c="3"/>□ <text:s text:c="2"/>□ <text:s text:c="3"/>□ <text:s text:c="2"/>□</text:span></text:p>
          </table:table-cell>
        </table:table-row>
        <table:table-row table:style-name="表格2.9">
          <table:table-cell table:style-name="表格2.A2" office:value-type="string">
            <text:p text:style-name="P27">4</text:p>
          </table:table-cell>
          <table:table-cell table:style-name="表格2.C3" table:number-columns-spanned="2" office:value-type="string">
            <text:p text:style-name="P23"/>
          </table:table-cell>
          <table:covered-table-cell/>
          <table:table-cell table:style-name="表格2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3" office:value-type="string">
            <text:p text:style-name="P22"><text:span text:style-name="T54"><text:s text:c="3"/>□ <text:s text:c="2"/>□ <text:s text:c="3"/>□ <text:s text:c="2"/>□</text:span></text:p>
          </table:table-cell>
        </table:table-row>
        <table:table-row table:style-name="表格2.9">
          <table:table-cell table:style-name="表格2.A2" office:value-type="string">
            <text:p text:style-name="P27">5</text:p>
          </table:table-cell>
          <table:table-cell table:style-name="表格2.C3" table:number-columns-spanned="2" office:value-type="string">
            <text:p text:style-name="P23"/>
          </table:table-cell>
          <table:covered-table-cell/>
          <table:table-cell table:style-name="表格2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3" office:value-type="string">
            <text:p text:style-name="P22"><text:span text:style-name="T54"><text:s text:c="3"/>□ <text:s text:c="2"/>□ <text:s text:c="3"/>□ <text:s text:c="2"/>□</text:span></text:p>
          </table:table-cell>
        </table:table-row>
        <table:table-row table:style-name="表格2.9">
          <table:table-cell table:style-name="表格2.A2" office:value-type="string">
            <text:p text:style-name="P27">6</text:p>
          </table:table-cell>
          <table:table-cell table:style-name="表格2.C3" table:number-columns-spanned="2" office:value-type="string">
            <text:p text:style-name="P23"/>
          </table:table-cell>
          <table:covered-table-cell/>
          <table:table-cell table:style-name="表格2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3" office:value-type="string">
            <text:p text:style-name="P22"><text:span text:style-name="T54"><text:s text:c="3"/>□ <text:s text:c="2"/>□ <text:s text:c="3"/>□ <text:s text:c="2"/>□</text:span></text:p>
          </table:table-cell>
        </table:table-row>
        <table:table-row table:style-name="表格2.9">
          <table:table-cell table:style-name="表格2.A2" office:value-type="string">
            <text:p text:style-name="P27">7</text:p>
          </table:table-cell>
          <table:table-cell table:style-name="表格2.C3" table:number-columns-spanned="2" office:value-type="string">
            <text:p text:style-name="P23"/>
          </table:table-cell>
          <table:covered-table-cell/>
          <table:table-cell table:style-name="表格2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3" office:value-type="string">
            <text:p text:style-name="P22"><text:span text:style-name="T54"><text:s text:c="3"/>□ <text:s text:c="2"/>□ <text:s text:c="3"/>□ <text:s text:c="2"/>□</text:span></text:p>
          </table:table-cell>
        </table:table-row>
        <table:table-row table:style-name="表格2.9">
          <table:table-cell table:style-name="表格2.A2" office:value-type="string">
            <text:p text:style-name="P27">8</text:p>
          </table:table-cell>
          <table:table-cell table:style-name="表格2.C3" table:number-columns-spanned="2" office:value-type="string">
            <text:p text:style-name="P23"/>
          </table:table-cell>
          <table:covered-table-cell/>
          <table:table-cell table:style-name="表格2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3" office:value-type="string">
            <text:p text:style-name="P22"><text:span text:style-name="T54"><text:s text:c="3"/>□ <text:s text:c="2"/>□ <text:s text:c="3"/>□ <text:s text:c="2"/>□</text:span></text:p>
          </table:table-cell>
        </table:table-row>
        <table:table-row table:style-name="表格2.9">
          <table:table-cell table:style-name="表格2.A2" office:value-type="string">
            <text:p text:style-name="P27">9</text:p>
          </table:table-cell>
          <table:table-cell table:style-name="表格2.C3" table:number-columns-spanned="2" office:value-type="string">
            <text:p text:style-name="P23"/>
          </table:table-cell>
          <table:covered-table-cell/>
          <table:table-cell table:style-name="表格2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3" office:value-type="string">
            <text:p text:style-name="P22"><text:span text:style-name="T54"><text:s text:c="3"/>□ <text:s text:c="2"/>□ <text:s text:c="3"/>□ <text:s text:c="2"/>□</text:span></text:p>
          </table:table-cell>
        </table:table-row>
        <table:table-row table:style-name="表格2.9">
          <table:table-cell table:style-name="表格2.A2" office:value-type="string">
            <text:p text:style-name="P27">10</text:p>
          </table:table-cell>
          <table:table-cell table:style-name="表格2.C3" table:number-columns-spanned="2" office:value-type="string">
            <text:p text:style-name="P23"/>
          </table:table-cell>
          <table:covered-table-cell/>
          <table:table-cell table:style-name="表格2.C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3" office:value-type="string">
            <text:p text:style-name="P22"><text:span text:style-name="T54"><text:s text:c="3"/>□ <text:s text:c="2"/>□ <text:s text:c="3"/>□ <text:s text:c="2"/>□</text:span></text:p>
          </table:table-cell>
        </table:table-row>
        <table:table-row table:style-name="表格2.19">
          <table:table-cell table:style-name="表格2.A7" table:number-columns-spanned="8" office:value-type="string">
            <text:p text:style-name="P29">申請目的：□個人或關係人資料查詢 <text:s text:c="2"/>□學術研究 <text:s text:c="2"/>□新聞刊物報導 <text:s text:c="2"/>□業務參考</text:p>
            <text:p text:style-name="P42"><text:span text:style-name="T12"><text:s text:c="10"/>□</text:span><text:span text:style-name="T11">其他（請敘明目的）：</text:span><text:span text:style-name="T26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8" office:value-type="string">
            <text:p text:style-name="P42"><text:span text:style-name="T11">此致</text:span><text:span text:style-name="T21"> <text:s/></text:span><text:span text:style-name="T7">行政院農業委員會農業試驗所</text:span></text:p>
            <text:p text:style-name="P42"><text:span text:style-name="T12"><text:s/></text:span><text:span text:style-name="T11">申請人簽章：</text:span><text:span text:style-name="T26"> <text:s text:c="12"/></text:span><text:span text:style-name="T11">※代理人簽章：</text:span><text:span text:style-name="T26"> <text:s text:c="11"/></text:span><text:span text:style-name="T11">申請日期：</text:span><text:span text:style-name="T26"> <text:s text:c="2"/></text:span><text:span text:style-name="T11">年</text:span><text:span text:style-name="T26"> <text:s text:c="2"/></text:span><text:span text:style-name="T11">月</text:span><text:span text:style-name="T26"> <text:s text:c="2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><text:soft-page-break/>填 寫 須 知</text:p>
      <text:p text:style-name="P9">一、※標記者，請依需要加填，其他欄位請填具完整。</text:p>
      <text:p text:style-name="P9">二、身分證明文件字號請填列身分證字號或護照號碼。</text:p>
      <text:p text:style-name="P10">三、代理人如係意定代理人者，請檢具委任書；如係法定代理人者，請檢具相關證明文件影本。申請案件屬個人隱私資料者，請檢具身分關係證明文件。</text:p>
      <text:p text:style-name="P10">四、申請人為法人、團體、事務所或營業所者，請附登記證影本。</text:p>
      <text:p text:style-name="P44"><text:span text:style-name="T8">五、申請閱覽、抄錄、複製或攝影本所檔案、行政資訊或卷宗有</text:span><text:span text:style-name="T33">檔案法第十八條</text:span><text:span text:style-name="T42">所定情形</text:span><text:span text:style-name="T8">之一者，得予駁回。</text:span></text:p>
      <text:p text:style-name="P44"><text:span text:style-name="T8">六、閱覽、抄錄、複製或攝影本所檔案、行政資訊或卷宗，應於</text:span><text:span text:style-name="T2">指</text:span><text:span text:style-name="T8">定時間及場所為之。</text:span></text:p>
      <text:p text:style-name="本文縮排_20_3">七、閱覽、抄錄、複製或攝影本所檔案、行政資訊或卷宗，應遵守<text:span text:style-name="T34">檔案法第二十條</text:span>規定。</text:p>
      <text:p text:style-name="P45"><text:span text:style-name="T8">八、閱覽、抄錄、複製或攝影本所檔案、行政資訊或卷宗</text:span><text:span text:style-name="T2">，應依</text:span><text:span text:style-name="T8">檔案管理局訂頒之</text:span><text:span text:style-name="T33">檔案閱覽抄錄複製收費標準</text:span><text:span text:style-name="T2">規定</text:span><text:span text:style-name="T3">繳納使用費或影印費。</text:span></text:p>
      <text:p text:style-name="P45"><text:span text:style-name="T3">九、申請書填具後，得以</text:span><text:span text:style-name="T35">親自送達或書面通訊方式</text:span><text:span text:style-name="T3">送</text:span><text:span text:style-name="T7">行政院農業委員會農業試驗所</text:span><text:span text:style-name="T8">。</text:span></text:p>
      <text:p text:style-name="P46"><text:span text:style-name="T8">地址：臺中</text:span><text:span text:style-name="T42">市</text:span><text:span text:style-name="T8">霧峰</text:span><text:span text:style-name="T42">區</text:span><text:span text:style-name="T8">中正路189號</text:span></text:p>
      <text:p text:style-name="P47"><text:span text:style-name="T8">電話：（04）</text:span><text:span text:style-name="T7">23302301-代表號</text:span></text:p>
      <text:p text:style-name="P8"><text:s text:c="5"/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0">附件三</text:p>
      <text:p text:style-name="P35">委 <text:s text:c="2"/>任 <text:s text:c="2"/>書</text:p>
      <text:p text:style-name="P36"/>
      <text:p text:style-name="P48"><text:span text:style-name="T13">茲因</text:span><text:span text:style-name="T13">委任人 <text:s text:c="17"/></text:span><text:span text:style-name="T13">無法親自申請</text:span><text:span text:style-name="T13">使用卷證等相關事宜</text:span><text:span text:style-name="T13">。特委</text:span><text:span text:style-name="T13">任 <text:s text:c="14"/></text:span><text:span text:style-name="T13">代為申請本人</text:span><text:span text:style-name="T13">所需資料。</text:span></text:p>
      <text:p text:style-name="P15">此致</text:p>
      <text:p text:style-name="P16">行政院農業委員會農業試驗所</text:p>
      <text:p text:style-name="P16"/>
      <text:p text:style-name="P16"/>
      <text:p text:style-name="P19"><text:span text:style-name="T54"><text:s text:c="44"/></text:span><text:span text:style-name="T56">委 <text:s text:c="3"/>任 <text:s text:c="3"/>人：</text:span></text:p>
      <text:p text:style-name="P49"><text:span text:style-name="T15">身分證統一號碼</text:span><text:span text:style-name="T15">：</text:span></text:p>
      <text:p text:style-name="P49"><text:span text:style-name="T15">現</text:span><text:span text:style-name="T15"> <text:s/>在 <text:s/></text:span><text:span text:style-name="T15">住</text:span><text:span text:style-name="T15"> <text:s/></text:span><text:span text:style-name="T15">址</text:span><text:span text:style-name="T15">：</text:span></text:p>
      <text:p text:style-name="P37"/>
      <text:p text:style-name="P50"><text:span text:style-name="T15">受</text:span><text:span text:style-name="T15"> <text:s/></text:span><text:span text:style-name="T15">委</text:span><text:span text:style-name="T15"> <text:s/></text:span><text:span text:style-name="T15">任</text:span><text:span text:style-name="T15"> <text:s/></text:span><text:span text:style-name="T15">人</text:span><text:span text:style-name="T15">：</text:span></text:p>
      <text:p text:style-name="P50"><text:span text:style-name="T15">身分證統一號碼</text:span><text:span text:style-name="T15">：</text:span></text:p>
      <text:p text:style-name="P50"><text:span text:style-name="T15">現</text:span><text:span text:style-name="T15"> <text:s/>在 <text:s/></text:span><text:span text:style-name="T15">住</text:span><text:span text:style-name="T15"> <text:s/></text:span><text:span text:style-name="T15">址</text:span><text:span text:style-name="T15">：</text:span></text:p>
      <text:p text:style-name="P18"/>
      <text:p text:style-name="P17"/>
      <text:p text:style-name="P17"/>
      <text:p text:style-name="P51"><text:span text:style-name="T17">中　華　民　國　　　年　　　月　　</text:span><text:span text:style-name="T17"> <text:s/>日</text:span><text:span text:style-name="T17">　</text:span><text:span text:style-name="T15">　</text:span></text:p>
      <text:p text:style-name="P7"/>
      <text:p text:style-name="P53">附件四</text:p>
      <text:p text:style-name="P53"/>
      <text:p text:style-name="P54">行政院農業委員會農業試驗所使用卷證清單</text:p>
      <text:p text:style-name="P5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6">案由</text:p>
          </table:table-cell>
          <table:covered-table-cell/>
          <table:table-cell table:style-name="表格3.A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7" office:value-type="string">
            <text:p text:style-name="P59">交</text:p>
            <text:p text:style-name="P59"/>
            <text:p text:style-name="P59"/>
            <text:p text:style-name="P59"/>
            <text:p text:style-name="P59">付</text:p>
            <text:p text:style-name="P59"/>
            <text:p text:style-name="P59"/>
            <text:p text:style-name="P59"/>
            <text:p text:style-name="P59">卷</text:p>
            <text:p text:style-name="P59"/>
            <text:p text:style-name="P59"/>
            <text:p text:style-name="P59"/>
            <text:p text:style-name="P59">證</text:p>
          </table:table-cell>
          <table:table-cell table:style-name="表格3.A1" office:value-type="string">
            <text:p text:style-name="P56">時間</text:p>
          </table:table-cell>
          <table:table-cell table:style-name="表格3.A1" office:value-type="string">
            <text:p text:style-name="P56">宗數</text:p>
          </table:table-cell>
          <table:table-cell table:style-name="表格3.A1" office:value-type="string">
            <text:p text:style-name="P56">頁數</text:p>
          </table:table-cell>
          <table:table-cell table:style-name="表格3.A1" office:value-type="string">
            <text:p text:style-name="P56">證物或</text:p>
            <text:p text:style-name="P56">附件</text:p>
          </table:table-cell>
          <table:table-cell table:style-name="表格3.A1" office:value-type="string">
            <text:p text:style-name="P56">承辦人收回卷證</text:p>
          </table:table-cell>
          <table:table-cell table:style-name="表格3.A1" table:number-columns-spanned="2" office:value-type="string">
            <text:p text:style-name="P59">備 <text:s text:c="6"/>註</text:p>
          </table:table-cell>
          <table:covered-table-cell/>
        </table:table-row>
        <table:table-row table:style-name="表格3.3">
          <table:covered-table-cell table:style-name="表格3.A1"/>
          <table:table-cell table:style-name="表格3.A1" office:value-type="string">
            <text:p text:style-name="P62"/>
            <text:p text:style-name="P63">月</text:p>
            <text:p text:style-name="P63"/>
            <text:p text:style-name="P63">日</text:p>
            <text:p text:style-name="P63"/>
            <text:p text:style-name="P63">時</text:p>
            <text:p text:style-name="P63"/>
            <text:p text:style-name="P63">分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F3" office:value-type="string">
            <text:p text:style-name="P60">月 <text:s text:c="2"/>日　時 <text:s text:c="2"/>分</text:p>
          </table:table-cell>
          <table:table-cell table:style-name="表格3.A1" table:number-columns-spanned="2" office:value-type="string">
            <text:p text:style-name="P61"/>
          </table:table-cell>
          <table:covered-table-cell/>
        </table:table-row>
        <table:table-row table:style-name="表格3.4">
          <table:covered-table-cell table:style-name="表格3.A1"/>
          <table:table-cell table:style-name="表格3.A1" table:number-rows-spanned="5" office:value-type="string">
            <text:p text:style-name="P64"/>
            <text:p text:style-name="P65">申</text:p>
            <text:p text:style-name="P65"/>
            <text:p text:style-name="P65">請</text:p>
            <text:p text:style-name="P65"/>
            <text:p text:style-name="P65">人</text:p>
            <text:p text:style-name="P65"/>
            <text:p text:style-name="P65">身</text:p>
            <text:p text:style-name="P65"/>
            <text:p text:style-name="P65">分</text:p>
            <text:p text:style-name="P65"/>
            <text:p text:style-name="P65">證</text:p>
            <text:p text:style-name="P65"/>
            <text:p text:style-name="P65">明</text:p>
            <text:p text:style-name="P65"/>
            <text:p text:style-name="P65">文</text:p>
            <text:p text:style-name="P65"/>
            <text:p text:style-name="P65">件</text:p>
            <text:p text:style-name="P65"/>
            <text:p text:style-name="P65">影</text:p>
            <text:p text:style-name="P65"/>
            <text:p text:style-name="P65">本</text:p>
          </table:table-cell>
          <table:table-cell table:style-name="表格3.A1" table:number-rows-spanned="5" office:value-type="string">
            <text:p text:style-name="P58"/>
          </table:table-cell>
          <table:table-cell table:style-name="表格3.A1" table:number-rows-spanned="5" table:number-columns-spanned="3" office:value-type="string">
            <text:p text:style-name="P58"/>
          </table:table-cell>
          <table:covered-table-cell/>
          <table:covered-table-cell/>
          <table:table-cell table:style-name="表格3.A1" table:number-columns-spanned="2" office:value-type="string">
            <text:p text:style-name="P56">申請項目</text:p>
          </table:table-cell>
          <table:covered-table-cell/>
        </table:table-row>
        <table:table-row table:style-name="表格3.5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/>
          <table:covered-table-cell/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6">閱覽</text:p>
            <text:p text:style-name="P56"/>
          </table:table-cell>
        </table:table-row>
        <table:table-row table:style-name="表格3.5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/>
          <table:covered-table-cell/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6">抄錄</text:p>
          </table:table-cell>
        </table:table-row>
        <table:table-row table:style-name="表格3.5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/>
          <table:covered-table-cell/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6">複製</text:p>
            <text:p text:style-name="P56"/>
          </table:table-cell>
        </table:table-row>
        <table:table-row table:style-name="表格3.5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/>
          <table:covered-table-cell/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6">攝影</text:p>
          </table:table-cell>
        </table:table-row>
      </table:table>
      <text:p text:style-name="P66"/>
      <text:p text:style-name="P66"/>
      <text:p text:style-name="P31">附件五</text:p>
      <text:p text:style-name="P20"/>
      <text:p text:style-name="P33">行政院農業委員會農業試驗所使用卷證登記簿</text:p>
      <text:p text:style-name="P34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2">指定日期時間</text:p>
          </table:table-cell>
          <table:table-cell table:style-name="表格4.A1" office:value-type="string">
            <text:p text:style-name="P12">案 <text:s text:c="13"/>由</text:p>
          </table:table-cell>
          <table:table-cell table:style-name="表格4.A1" office:value-type="string">
            <text:p text:style-name="P12">申請</text:p>
            <text:p text:style-name="P12">項目</text:p>
          </table:table-cell>
          <table:table-cell table:style-name="表格4.A1" office:value-type="string">
            <text:p text:style-name="P12">申請人</text:p>
          </table:table-cell>
          <table:table-cell table:style-name="表格4.A1" office:value-type="string">
            <text:p text:style-name="P13">申請人簽 <text:s text:c="2"/>章</text:p>
          </table:table-cell>
          <table:table-cell table:style-name="表格4.A1" office:value-type="string">
            <text:p text:style-name="P12">承辦</text:p>
            <text:p text:style-name="P12">單位</text:p>
          </table:table-cell>
          <table:table-cell table:style-name="表格4.A1" office:value-type="string">
            <text:p text:style-name="P12">承辦人簽章</text:p>
          </table:table-cell>
        </table:table-row>
        <table:table-row table:style-name="表格4.2"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</table:table-row>
      </table:table>
      <text:p text:style-name="P41"/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標楷體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811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8cm" fo:margin-right="0cm" fo:line-height="0.811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討論事項</dc:title>
    <dc:subject/>
    <meta:keyword/>
    <dc:description/>
    <meta:initial-creator>boaf-scan</meta:initial-creator>
    <meta:creation-date>2014-02-05T09:54:00</meta:creation-date>
    <dc:creator>hcliang</dc:creator>
    <dc:date>2014-02-05T15:20:00</dc:date>
    <meta:print-date>2014-02-05T09:56:00</meta:print-date>
    <meta:editing-cycles>4</meta:editing-cycles>
    <meta:editing-duration>PT9M</meta:editing-duration>
    <meta:document-statistic meta:table-count="4" meta:image-count="0" meta:object-count="0" meta:page-count="3" meta:paragraph-count="228" meta:word-count="1843" meta:character-count="2590" meta:non-whitespace-character-count="1929"/>
    <meta:generator>LibreOffice/7.2.1.2$Windows_X86_64 LibreOffice_project/87b77fad49947c1441b67c559c339af8f3517e22</meta:generator>
  </office:meta>
</office:document-meta>
</file>