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949cm" fo:margin-right="0cm" fo:line-height="0.953cm" fo:text-indent="-0.949cm" style:auto-text-indent="false"/>
    </style:style>
    <style:style style:name="P2" style:family="paragraph" style:parent-style-name="Standard">
      <style:paragraph-properties fo:line-height="0.953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2.219cm" fo:margin-right="0cm" fo:line-height="0.953cm" fo:text-indent="-2.219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.949cm" fo:margin-right="0cm" fo:line-height="0.953cm" fo:text-indent="-0.94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586cm" fo:margin-right="0cm" fo:line-height="0.953cm" fo:text-indent="-1.586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129cm" fo:margin-right="0cm" fo:line-height="0.953cm" fo:text-indent="-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949cm" fo:margin-right="0cm" fo:line-height="0.953cm" fo:text-indent="-0.949cm" style:auto-text-indent="false"/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line-height="0.953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53cm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586cm" fo:margin-right="0cm" fo:line-height="0.953cm" fo:text-indent="-1.586cm" style:auto-text-indent="false"/>
      <style:text-properties fo:font-size="16pt" style:font-name-asian="標楷體" style:font-size-asian="16pt"/>
    </style:style>
    <style:style style:name="P11" style:family="paragraph" style:parent-style-name="Text_20_body_20_indent">
      <style:paragraph-properties fo:line-height="0.953cm"/>
    </style:style>
    <style:style style:name="P12" style:family="paragraph" style:parent-style-name="Text_20_body_20_indent">
      <style:paragraph-properties fo:margin-left="1.125cm" fo:margin-right="0cm" fo:line-height="0.953cm" fo:text-indent="0cm" style:auto-text-indent="false"/>
    </style:style>
    <style:style style:name="P13" style:family="paragraph" style:parent-style-name="本文縮排_20_2">
      <style:paragraph-properties fo:line-height="0.953cm"/>
    </style:style>
    <style:style style:name="P14" style:family="paragraph" style:parent-style-name="本文縮排_20_2">
      <style:paragraph-properties fo:margin-left="0.949cm" fo:margin-right="0cm" fo:line-height="0.953cm" fo:text-indent="0cm" style:auto-text-indent="false"/>
    </style:style>
    <style:style style:name="P15" style:family="paragraph" style:parent-style-name="本文縮排_20_3">
      <style:paragraph-properties fo:line-height="0.953cm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農業試驗所處理人民陳情案件作業規定</text:p>
      <text:p text:style-name="P11">一、農業試驗所（以下簡稱本所）為加強為民服務，有效處理人民陳情案件，特依行政程序法第一百七十條第一項規定，訂定本作業規定。</text:p>
      <text:p text:style-name="P6">二、本所各組、室、中心、站處理陳情案件，應確實遵照「行政程序法」及「行政院暨所屬各機關處理人民陳情案件要點」規定辦理，其未規定者依本作業規定辦理。</text:p>
      <text:p text:style-name="P11">三、人民陳情得以書面為之，書面包括電子郵件及傳真等在內。</text:p>
      <text:p text:style-name="P12">前項書面應載明具體陳情事項、姓名、國民身份證統一編號或其他身份證件號碼及聯絡方式。</text:p>
      <text:p text:style-name="P12">第二項所稱聯絡方式包括電話、住址、傳真號碼或電子郵件位址等。</text:p>
      <text:p text:style-name="P6">四、人民陳情以言詞（包括電話）為之者，應指派人員專責辦理，聆聽陳訴後，收受有關資料並製作紀錄，並向陳情人朗讀或使閱覽，請其簽名或蓋章確認後，據以辦理。</text:p>
      <text:p text:style-name="P6">五、人民以書面陳情者，應依下列方式辦理：</text:p>
      <text:p text:style-name="P3"><text:span text:style-name="T5"><text:s text:c="2"/></text:span><text:span text:style-name="T2">（一）總收文應將陳情案件以陳情類別登入公文資訊系統後分由各承辦組、室、中心、站處理，如陳情事項非屬本所主管業務者，分由秘書室處理。</text:span></text:p>
      <text:p text:style-name="P3"><text:span text:style-name="T5"><text:s text:c="2"/></text:span><text:span text:style-name="T2">（二）所長及副所長指示各組、室、中心、站等單位辦理之陳情案件，應交由收發人員依前款規定處理。</text:span></text:p>
      <text:p text:style-name="P3"><text:span text:style-name="T5"><text:s text:c="2"/></text:span><text:span text:style-name="T2">（三）各組、室、中心、站受理之陳情案件，應交由組、室、中心、站等單位收文人員依第一款規定處理。</text:span></text:p>
      <text:p text:style-name="P3"><text:span text:style-name="T5"><text:s text:c="2"/></text:span><text:span text:style-name="T2">（四）陳情案件應會知本所秘書室予以追蹤列管，如有涉及違法情事者，應再加會本所政風室。</text:span></text:p>
      <text:p text:style-name="P13">六、人民以電話陳情者，接聽人應儘速將電話轉接承辦人，承辦人於聆聽陳訴後，應將陳情事項製作紀錄（格式如附件），交由該組、室、中心、站收文人員比照第五點三款規定處理。接聽人無法確認承辦組、室者，得轉接秘書室相關人員處理。陳情事項非屬本所主管業務，應委婉告知陳情人，並告知相關主管機關電話或其他聯繫方式。</text:p>
      <text:p text:style-name="P14">人民以便民服務專線陳情案件由秘書室研考單位處理。</text:p>
      <text:p text:style-name="P1"><text:span text:style-name="T3">七、人民親至本所陳情者，各組、室、中心、站之承辦人員應利用適當場所接待陳情人，如有必要會同相關組、室、中心、站人員共同處理，並由主管業務組、室、中心、站將陳情事項製作紀錄（格式同前）交由該組、室、中心、站收文人員比照前五點三款規定處理。</text:span></text:p>
      <text:p text:style-name="P4"><text:span text:style-name="T5"><text:s text:c="4"/></text:span><text:span text:style-name="T2">人民親至本所陳情案件，必要時得請政風室會同處理。</text:span></text:p>
      <text:p text:style-name="P7">八、各組、室、中心、站處理人民陳情案件，得依下列方式處理之：</text:p>
      <text:list xml:id="list873527381" text:style-name="WW8Num1">
        <text:list-item>
          <text:p text:style-name="P8">由本所直接處理，並函復陳情人。</text:p>
        </text:list-item>
        <text:list-item>
          <text:p text:style-name="P8">函轉主管機關處理，並副知陳情人。</text:p>
        </text:list-item>
        <text:list-item>
          <text:p text:style-name="P8">無法確定陳情事項之主管機關時，得協調相關機關處理。</text:p>
        </text:list-item>
        <text:list-item>
          <text:p text:style-name="P8">有「行政院暨所屬各機關處理人民陳情案件要點」第十四點第一項所列四款情形者，得於陳核後存查。</text:p>
        </text:list-item>
      </text:list>
      <text:p text:style-name="P9">九、人民陳情案件有保密之必要者，應予保密。</text:p>
      <text:p text:style-name="P4"><text:span text:style-name="T2">十、人民陳情案件以一般公文普通件處理期限處理，未能依限於六日內辦結者，應經各主管組、室、中心主管核准，並至遲於十五日內辦結。未能於十五日內辦結者應簽請</text:span><text:span text:style-name="T5"> <text:s/></text:span><text:span text:style-name="T2">所長核准延長，延長以十五日為限，並應將延長理由以書面告知陳情人。</text:span></text:p>
      <text:p text:style-name="P15">十一、各組、室、中心、站處理人民陳情案卷，應以「案」為單元，並於年度結束後將該年度處理陳情案件數量，涉及問題性質、類別及處理結果，加以檢討分析，提出改進建議，並將分析建議報告送由秘書室彙整，供所長及有關組、室、中心、站參採。</text:p>
      <text:p text:style-name="P10">十二、院長電子信箱處理小組函轉之第三類信件，依照本作業規定書面陳情方式處理。</text:p>
      <text:p text:style-name="P5"><text:soft-page-break/><text:span text:style-name="T2">十三、各組、室、中心、站處理人民陳情案件，績優人員報請</text:span><text:span text:style-name="T5"> <text:s/></text:span><text:span text:style-name="T2">所長核定予以獎勵，對於違反本作業規定各點規定應按情節輕重，報請所長予以懲處。</text:span></text:p>
      <text:p text:style-name="P5"><text:span text:style-name="T2">十四、本作業規定簽奉</text:span><text:span text:style-name="T5"> <text:s/></text:span><text:span text:style-name="T2">所長核定後實施，修正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058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49cm" fo:margin-right="0cm" fo:line-height="0.988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586cm" fo:margin-right="0cm" fo:line-height="0.988cm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46cm" fo:margin-left="2.27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業試驗所處理人民陳情案件作業規定</dc:title>
    <dc:subject/>
    <meta:keyword/>
    <dc:description/>
    <meta:initial-creator>pc</meta:initial-creator>
    <meta:creation-date>2023-07-27T10:49:00</meta:creation-date>
    <dc:creator>秘書室-林美伸</dc:creator>
    <dc:date>2023-07-27T10:49:00</dc:date>
    <meta:print-date>2003-06-18T08:46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1369" meta:character-count="1387" meta:non-whitespace-character-count="1369"/>
    <meta:generator>LibreOffice/7.2.1.2$Windows_X86_64 LibreOffice_project/87b77fad49947c1441b67c559c339af8f3517e22</meta:generator>
    <meta:user-defined meta:name="_AdHocReviewCycleID" meta:value-type="float">1714082339</meta:user-defined>
    <meta:user-defined meta:name="_AuthorEmail">MSLin@wufeng.tari.gov.tw</meta:user-defined>
    <meta:user-defined meta:name="_AuthorEmailDisplayName">秘書室-林美伸</meta:user-defined>
    <meta:user-defined meta:name="_EmailSubject">放置於便民服務申辦表格</meta:user-defined>
    <meta:user-defined meta:name="_ReviewingToolsShownOnce" meta:value-type="string"/>
  </office:meta>
</office:document-meta>
</file>