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Courier New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justify" fo:line-height="0.3194in" fo:text-indent="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14pt"/>
    </style:style>
    <style:style style:name="P4" style:parent-style-name="內文" style:family="paragraph">
      <style:paragraph-properties fo:widows="2" fo:orphans="2" fo:text-align="justify" fo:line-height="0.3194in" fo:text-indent="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14pt"/>
    </style:style>
    <style:style style:name="P5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194in" fo:margin-left="0.6805in" fo:text-indent="-0.6805in">
        <style:tab-stops>
          <style:tab-stop style:type="left" style:position="0.0291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3194in" fo:margin-left="0.7291in" fo:text-indent="-0.7291in">
        <style:tab-stops>
          <style:tab-stop style:type="left" style:position="-0.093in"/>
          <style:tab-stop style:type="left" style:position="0.543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194in" fo:margin-left="0.7in" fo:text-indent="-0.7in">
        <style:tab-stops>
          <style:tab-stop style:type="left" style:position="-0.0638in"/>
          <style:tab-stop style:type="left" style:position="0.5722in"/>
          <style:tab-stop style:type="left" style:position="1.2083in"/>
          <style:tab-stop style:type="left" style:position="1.8444in"/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HTML預設格式" style:family="paragraph">
      <style:text-properties style:font-name="細明體" style:font-name-asian="細明體" fo:font-size="12pt" style:font-size-asian="12pt" style:font-size-complex="12pt"/>
    </style:style>
    <style:style style:name="P16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34" style:family="table-column">
      <style:table-column-properties style:column-width="1.1444in" style:use-optimal-column-width="false"/>
    </style:style>
    <style:style style:name="TableColumn35" style:family="table-column">
      <style:table-column-properties style:column-width="1.4576in" style:use-optimal-column-width="false"/>
    </style:style>
    <style:style style:name="TableColumn36" style:family="table-column">
      <style:table-column-properties style:column-width="1.7291in" style:use-optimal-column-width="false"/>
    </style:style>
    <style:style style:name="TableColumn37" style:family="table-column">
      <style:table-column-properties style:column-width="1.4381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33" style:family="table">
      <style:table-properties style:width="7.5194in" fo:margin-left="0in" table:align="lef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42" style:family="table-row">
      <style:table-row-properties style:min-row-height="0.392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5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P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P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0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P10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1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P1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1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P1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2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5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7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9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43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44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P1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4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5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P1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6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P16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6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P1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7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P17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P18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style:font-name="細明體" style:font-name-asian="細明體" fo:font-size="10pt" style:font-size-asian="10pt" fo:background-color="#FFFFFF"/>
    </style:style>
    <style:style style:name="P18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87" style:family="table-row">
      <style:table-row-properties style:min-row-height="0.118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98" style:family="table-row">
      <style:table-row-properties style:min-row-height="0.118in" style:use-optimal-row-height="false" fo:keep-together="always"/>
    </style:style>
    <style:style style:name="P1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0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07" style:family="table-row">
      <style:table-row-properties style:min-row-height="0.118in" style:use-optimal-row-height="false" fo:keep-together="always"/>
    </style:style>
    <style:style style:name="P20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17" style:family="table-row">
      <style:table-row-properties style:min-row-height="0.118in" style:use-optimal-row-height="false" fo:keep-together="always"/>
    </style:style>
    <style:style style:name="P21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26" style:family="table-row">
      <style:table-row-properties style:min-row-height="0.118in" style:use-optimal-row-height="false" fo:keep-together="always"/>
    </style:style>
    <style:style style:name="P2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36" style:family="table-row">
      <style:table-row-properties style:min-row-height="0.118in" style:use-optimal-row-height="false" fo:keep-together="always"/>
    </style:style>
    <style:style style:name="P23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45" style:family="table-row">
      <style:table-row-properties style:min-row-height="0.118in" style:use-optimal-row-height="false" fo:keep-together="always"/>
    </style:style>
    <style:style style:name="P2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55" style:family="table-row">
      <style:table-row-properties style:min-row-height="0.118in" style:use-optimal-row-height="false" fo:keep-together="always"/>
    </style:style>
    <style:style style:name="P25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5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64" style:family="table-row">
      <style:table-row-properties style:min-row-height="0.118in" style:use-optimal-row-height="false" fo:keep-together="always"/>
    </style:style>
    <style:style style:name="P26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P2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P29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P30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style:font-name="細明體" style:font-name-asian="細明體" fo:font-size="10pt" style:font-size-asian="10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P32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2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style:font-name="細明體" style:font-name-asian="細明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2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P33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style:font-name="細明體" style:font-name-asian="細明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3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P33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style:font-name="細明體" style:font-name-asian="細明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olumn350" style:family="table-column">
      <style:table-column-properties style:column-width="0.4166in"/>
    </style:style>
    <style:style style:name="TableColumn351" style:family="table-column">
      <style:table-column-properties style:column-width="0.8097in"/>
    </style:style>
    <style:style style:name="TableColumn352" style:family="table-column">
      <style:table-column-properties style:column-width="0.0333in"/>
    </style:style>
    <style:style style:name="TableColumn353" style:family="table-column">
      <style:table-column-properties style:column-width="0.7215in"/>
    </style:style>
    <style:style style:name="TableColumn354" style:family="table-column">
      <style:table-column-properties style:column-width="0.602in"/>
    </style:style>
    <style:style style:name="TableColumn355" style:family="table-column">
      <style:table-column-properties style:column-width="1.3333in"/>
    </style:style>
    <style:style style:name="TableColumn356" style:family="table-column">
      <style:table-column-properties style:column-width="0.7604in"/>
    </style:style>
    <style:style style:name="TableColumn357" style:family="table-column">
      <style:table-column-properties style:column-width="1.9062in"/>
    </style:style>
    <style:style style:name="Table349" style:family="table">
      <style:table-properties style:width="6.5833in" fo:margin-left="-0.0638in" table:align="left"/>
    </style:style>
    <style:style style:name="TableRow358" style:family="table-row">
      <style:table-row-properties style:min-row-height="0.6034in" fo:keep-together="always"/>
    </style:style>
    <style:style style:name="TableCell35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fo:font-weight="bold" style:font-weight-asian="bold" style:font-weight-complex="bold" fo:text-shadow="0.0291in 0.0291in 0.0555in #000000" fo:color="#000000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5in" fo:keep-together="always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0.5in" fo:keep-together="always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13" style:family="table-row">
      <style:table-row-properties style:min-row-height="0.5in" fo:keep-together="always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5in" fo:keep-together="always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ableRow454" style:family="table-row">
      <style:table-row-properties style:min-row-height="0.9208in"/>
    </style:style>
    <style:style style:name="TableCell4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8" style:parent-style-name="預設段落字型" style:family="text">
      <style:text-properties style:font-name-asian="標楷體" fo:font-size="11pt" style:font-size-asian="11pt"/>
    </style:style>
    <style:style style:name="T4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75" style:family="table-row">
      <style:table-row-properties style:min-row-height="0.35in" fo:keep-together="always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84" style:family="table-row">
      <style:table-row-properties style:min-row-height="0.35in" fo:keep-together="always"/>
    </style:style>
    <style:style style:name="TableCell4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93" style:family="table-row">
      <style:table-row-properties style:min-row-height="0.35in" fo:keep-together="always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02" style:family="table-row">
      <style:table-row-properties style:min-row-height="0.35in" fo:keep-together="always"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11" style:family="table-row">
      <style:table-row-properties style:min-row-height="0.35in" fo:keep-together="always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0" style:family="table-row">
      <style:table-row-properties style:min-row-height="0.35in" fo:keep-together="always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9" style:family="table-row">
      <style:table-row-properties style:min-row-height="0.35in" fo:keep-together="always"/>
    </style:style>
    <style:style style:name="TableCell5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35in" fo:keep-together="always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35in" fo:keep-together="always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56" style:family="table-row">
      <style:table-row-properties style:min-row-height="0.35in" fo:keep-together="always"/>
    </style:style>
    <style:style style:name="TableCell5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65" style:family="table-row">
      <style:table-row-properties style:min-row-height="0.4888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7361in"/>
    </style:style>
    <style:style style:name="TableCell57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3194in" fo:text-indent="2.4465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fo:line-height="0.3194in" fo:text-indent="2.4465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fo:font-weight="bold" style:font-weight-asian="bold" style:font-weight-complex="bold" fo:color="#FF0000"/>
    </style:style>
    <style:style style:name="P605" style:parent-style-name="內文" style:family="paragraph">
      <style:paragraph-properties fo:text-align="justify" fo:line-height="0.3472in" fo:margin-left="0.3888in" fo:text-indent="-0.3888in">
        <style:tab-stops>
          <style:tab-stop style:type="left" style:position="-0.158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 style:font-size-complex="13.5pt"/>
    </style:style>
    <style:style style:name="P612" style:parent-style-name="內文" style:family="paragraph">
      <style:paragraph-properties fo:text-align="justify" fo:line-height="0.3472in" fo:margin-left="0.3888in" fo:text-indent="-0.3888in">
        <style:tab-stops>
          <style:tab-stop style:type="left" style:position="-0.1583in"/>
        </style:tab-stops>
      </style:paragraph-properties>
    </style:style>
    <style:style style:name="T613" style:parent-style-name="預設段落字型" style:family="text">
      <style:text-properties style:font-name-asian="標楷體" fo:font-size="14pt" style:font-size-asian="14pt" style:font-size-complex="13.5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3.5pt"/>
    </style:style>
    <style:style style:name="T615" style:parent-style-name="預設段落字型" style:family="text">
      <style:text-properties style:font-name-asian="標楷體" fo:font-size="14pt" style:font-size-asian="14pt" style:font-size-complex="13.5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line-height="0.3472in" fo:margin-left="0.4166in" fo:text-indent="0.0097in">
        <style:tab-stops>
          <style:tab-stop style:type="left" style:position="0.416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justify" fo:line-height="0.3472in" fo:text-indent="0.418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text-align="justify" fo:line-height="0.3194in" fo:margin-left="-0.0006in" fo:text-indent="-0.0409in">
        <style:tab-stops>
          <style:tab-stop style:type="left" style:position="0.1673in"/>
        </style:tab-stops>
      </style:paragraph-properties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8" style:parent-style-name="內文" style:master-page-name="MPF1" style:family="paragraph">
      <style:paragraph-properties fo:break-before="page" fo:text-align="justify" fo:line-height="0.3194in"/>
      <style:text-properties style:font-name="標楷體" style:font-name-asian="標楷體" style:font-size-complex="14pt"/>
    </style:style>
    <style:style style:name="P639" style:parent-style-name="內文" style:family="paragraph">
      <style:paragraph-properties fo:text-align="center" fo:line-height="0.3888in"/>
      <style:text-properties style:font-name="標楷體" style:font-name-asian="標楷體" fo:font-size="26pt" style:font-size-asian="26pt" style:font-size-complex="28pt"/>
    </style:style>
    <style:style style:name="P640" style:parent-style-name="內文" style:family="paragraph">
      <style:paragraph-properties fo:text-align="justify" fo:line-height="0.3888in"/>
      <style:text-properties style:font-name="標楷體" style:font-name-asian="標楷體" fo:font-size="24pt" style:font-size-asian="24pt" style:font-size-complex="28pt"/>
    </style:style>
    <style:style style:name="P641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42" style:parent-style-name="內文" style:family="paragraph">
      <style:paragraph-properties fo:text-align="justify" fo:margin-top="0.125in" fo:line-height="0.4166in" fo:text-indent="0.75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43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44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45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46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47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48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49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2pt" style:font-size-asian="22pt" style:font-size-complex="16pt"/>
    </style:style>
    <style:style style:name="P650" style:parent-style-name="內文" style:family="paragraph">
      <style:paragraph-properties fo:text-align="justify" fo:line-height="0.4166in" fo:margin-left="0.25in" fo:text-indent="0.2777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51" style:parent-style-name="內文" style:family="paragraph">
      <style:paragraph-properties fo:text-align="justify" fo:line-height="0.4166in" fo:margin-left="0.25in" fo:text-indent="0.2777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52" style:parent-style-name="內文" style:family="paragraph">
      <style:paragraph-properties fo:text-align="justify" fo:line-height="0.4166in" fo:margin-left="0.25in" fo:text-indent="0.2777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53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0pt" style:font-size-asian="20pt" style:font-size-complex="13pt"/>
    </style:style>
    <style:style style:name="P654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55" style:parent-style-name="內文" style:family="paragraph">
      <style:paragraph-properties fo:text-align="justify" fo:line-height="0.4166in"/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56" style:parent-style-name="內文" style:family="paragraph">
      <style:paragraph-properties fo:text-align="justify" fo:line-height="0.4166in"/>
    </style:style>
    <style:style style:name="T657" style:parent-style-name="預設段落字型" style:family="text">
      <style:text-properties style:font-name="標楷體" style:font-name-asian="標楷體" style:font-name-complex="新細明體" fo:letter-spacing="0.0027in" style:letter-kerning="false" fo:font-size="20pt" style:font-size-asian="20pt" style:font-size-complex="16pt"/>
    </style:style>
    <style:style style:name="T658" style:parent-style-name="預設段落字型" style:family="text">
      <style:text-properties style:font-name="標楷體" style:font-name-asian="標楷體" style:font-name-complex="新細明體" fo:letter-spacing="0.0027in" style:letter-kerning="false" fo:font-size="20pt" style:font-size-asian="20pt" style:font-size-complex="16pt"/>
    </style:style>
    <style:style style:name="T659" style:parent-style-name="預設段落字型" style:family="text">
      <style:text-properties style:font-name="標楷體" style:font-name-asian="標楷體" style:font-name-complex="新細明體" fo:letter-spacing="0.0027in" style:letter-kerning="false" fo:font-size="20pt" style:font-size-asian="20pt" style:font-size-complex="16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661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664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65" style:parent-style-name="內文" style:family="paragraph">
      <style:paragraph-properties fo:line-height="0.3194in"/>
      <style:text-properties style:font-name="標楷體" style:font-name-asian="標楷體" fo:color="#000000" fo:letter-spacing="-0.0208in"/>
    </style:style>
    <style:style style:name="TableColumn667" style:family="table-column">
      <style:table-column-properties style:column-width="0.3236in"/>
    </style:style>
    <style:style style:name="TableColumn668" style:family="table-column">
      <style:table-column-properties style:column-width="0.4215in"/>
    </style:style>
    <style:style style:name="TableColumn669" style:family="table-column">
      <style:table-column-properties style:column-width="1.0791in"/>
    </style:style>
    <style:style style:name="TableColumn670" style:family="table-column">
      <style:table-column-properties style:column-width="1.0756in"/>
    </style:style>
    <style:style style:name="TableColumn671" style:family="table-column">
      <style:table-column-properties style:column-width="0.993in"/>
    </style:style>
    <style:style style:name="TableColumn672" style:family="table-column">
      <style:table-column-properties style:column-width="1.0784in"/>
    </style:style>
    <style:style style:name="TableColumn673" style:family="table-column">
      <style:table-column-properties style:column-width="0.4131in"/>
    </style:style>
    <style:style style:name="TableColumn674" style:family="table-column">
      <style:table-column-properties style:column-width="1.0458in"/>
    </style:style>
    <style:style style:name="Table666" style:family="table">
      <style:table-properties style:width="6.4305in" fo:margin-left="0.0194in" table:align="left"/>
    </style:style>
    <style:style style:name="TableRow675" style:family="table-row">
      <style:table-row-properties style:min-row-height="0.7256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min-row-height="0.8604in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708" style:family="table-row">
      <style:table-row-properties style:min-row-height="1.6194in" fo:keep-together="always"/>
    </style:style>
    <style:style style:name="P70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3611in" fo:margin-left="0.2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729" style:family="table-row">
      <style:table-row-properties style:min-row-height="0.35in" fo:keep-together="always"/>
    </style:style>
    <style:style style:name="P73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fo:text-align="center" fo:line-height="0.1388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Row760" style:family="table-row">
      <style:table-row-properties style:min-row-height="1.027in" fo:keep-together="always"/>
    </style:style>
    <style:style style:name="P76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Row770" style:family="table-row">
      <style:table-row-properties style:min-row-height="1.027in" fo:keep-together="always"/>
    </style:style>
    <style:style style:name="P77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 style:min-row-height="1.027in" fo:keep-together="always"/>
    </style:style>
    <style:style style:name="P78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8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1.027in" fo:keep-together="always"/>
    </style:style>
    <style:style style:name="P79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P79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79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800" style:parent-style-name="內文" style:family="paragraph">
      <style:paragraph-properties fo:text-align="justify" fo:line-height="0.3194in" fo:margin-left="-0.0013in" fo:text-indent="0.1083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text-align="justify" fo:line-height="0.3194in" fo:margin-left="-0.0013in" fo:text-indent="0.1805in">
        <style:tab-stops/>
      </style:paragraph-properties>
      <style:text-properties style:font-name="標楷體" style:font-name-asian="標楷體" fo:font-size="20pt" style:font-size-asian="20pt"/>
    </style:style>
    <style:style style:name="P802" style:parent-style-name="內文" style:family="paragraph">
      <style:paragraph-properties fo:text-align="start" fo:line-height="0.3194in" fo:text-indent="0.143in"/>
      <style:text-properties style:font-name="標楷體" style:font-name-asian="標楷體" fo:font-weight="bold" style:font-weight-asian="bold" style:font-weight-complex="bold" fo:letter-spacing="0.0444in" fo:font-size="16pt" style:font-size-asian="16pt"/>
    </style:style>
    <style:style style:name="P803" style:parent-style-name="內文" style:family="paragraph">
      <style:paragraph-properties fo:text-align="justify" fo:line-height="0.3194in" fo:margin-left="-0.0013in" fo:text-indent="0.159in">
        <style:tab-stops/>
      </style:paragraph-properties>
      <style:text-properties style:font-name="標楷體" style:font-name-asian="標楷體" fo:letter-spacing="0.0388in"/>
    </style:style>
    <style:style style:name="TableColumn805" style:family="table-column">
      <style:table-column-properties style:column-width="0.5034in"/>
    </style:style>
    <style:style style:name="TableColumn806" style:family="table-column">
      <style:table-column-properties style:column-width="1.8805in"/>
    </style:style>
    <style:style style:name="TableColumn807" style:family="table-column">
      <style:table-column-properties style:column-width="0.6472in"/>
    </style:style>
    <style:style style:name="TableColumn808" style:family="table-column">
      <style:table-column-properties style:column-width="0.6472in"/>
    </style:style>
    <style:style style:name="TableColumn809" style:family="table-column">
      <style:table-column-properties style:column-width="0.7381in"/>
    </style:style>
    <style:style style:name="TableColumn810" style:family="table-column">
      <style:table-column-properties style:column-width="0.75in"/>
    </style:style>
    <style:style style:name="TableColumn811" style:family="table-column">
      <style:table-column-properties style:column-width="1.0833in"/>
    </style:style>
    <style:style style:name="Table804" style:family="table">
      <style:table-properties style:width="6.25in" fo:margin-left="0.1861in" table:align="left"/>
    </style:style>
    <style:style style:name="TableRow812" style:family="table-row">
      <style:table-row-properties style:min-row-height="0.3611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1.3083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1.3083in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859" style:family="table-row">
      <style:table-row-properties style:min-row-height="1.3083in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874" style:family="table-row">
      <style:table-row-properties style:min-row-height="1.3083in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889" style:family="table-row">
      <style:table-row-properties style:min-row-height="1.3083in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P905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P906" style:parent-style-name="內文" style:family="paragraph">
      <style:paragraph-properties fo:text-align="justify" fo:line-height="0.3194in" fo:margin-left="0.5in">
        <style:tab-stops/>
      </style:paragraph-properties>
    </style:style>
  </office:automatic-styles>
  <office:body>
    <office:text text:use-soft-page-breaks="true">
      <text:p text:style-name="P1">附件一</text:p>
      <text:p text:style-name="P2">檔案閱覽抄錄複製收費標準</text:p>
      <text:p text:style-name="P3">中華民國90年12月12日檔秘字第0002054-7號令發布</text:p>
      <text:p text:style-name="P4">中華民國93年6月16日檔應字第09300046581號令修正</text:p>
      <text:p text:style-name="P5">第一條<text:s/>本標準依檔案法第二十一條及規費法第十條規定訂定之。</text:p>
      <text:p text:style-name="P6">第二條<text:s/>申請閱覽、抄錄或複製檔案經核准者，除其他法令另有規定外，依本標準之規定收費。</text:p>
      <text:p text:style-name="P7">第三條 閱覽、抄錄機關檔案，每二小時收取新臺幣二十元；不足二小時，以二小時計算。閱覽、抄錄國家檔案，免收費。</text:p>
      <text:p text:style-name="P8"><text:span text:style-name="T9">第四條 複製檔案，依所附</text:span><text:span text:style-name="T10">檔案複製收費標準表</text:span><text:span text:style-name="T11">收費。</text:span></text:p>
      <text:p text:style-name="P12">第五條 複製檔案，如另需提供郵寄服務者，其郵遞費以實支數額計算，每次並加收處理費新臺幣五十元。</text:p>
      <text:p text:style-name="P13">第六條 本標準所定之規費，其收取應依預算程序辦理。</text:p>
      <text:p text:style-name="P14">第七條 本標準自發布日施行。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檔案外觀型式</text:p>
          </table:table-cell>
          <table:table-cell table:style-name="TableCell45">
            <text:p text:style-name="P46">複製方式</text:p>
          </table:table-cell>
          <table:table-cell table:style-name="TableCell47">
            <text:p text:style-name="P48">複製格式</text:p>
          </table:table-cell>
          <table:table-cell table:style-name="TableCell49">
            <text:p text:style-name="P50">收費標準</text:p>
            <text:p text:style-name="P51">(以新臺幣計價)</text:p>
          </table:table-cell>
          <table:table-cell table:style-name="TableCell52">
            <text:p text:style-name="P53">備　　註</text:p>
          </table:table-cell>
        </table:table-row>
        <table:table-row table:style-name="TableRow54">
          <table:table-cell table:style-name="TableCell55" table:number-rows-spanned="2">
            <text:p text:style-name="P56">紙張</text:p>
          </table:table-cell>
          <table:table-cell table:style-name="TableCell57" table:number-rows-spanned="2">
            <text:p text:style-name="P58">影印機黑白複印</text:p>
          </table:table-cell>
          <table:table-cell table:style-name="TableCell59">
            <text:p text:style-name="P60">B4(含)尺寸以下</text:p>
          </table:table-cell>
          <table:table-cell table:style-name="TableCell61">
            <text:p text:style-name="P62">每張二元</text:p>
          </table:table-cell>
          <table:table-cell table:style-name="TableCell63" table:number-rows-spanned="2">
            <text:p text:style-name="P64">紙張複製輸出如為彩色複印，以左列黑白複製收費標準五倍計價。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A3尺寸</text:p>
          </table:table-cell>
          <table:table-cell table:style-name="TableCell70">
            <text:p text:style-name="P71">每張三元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7">
            <text:p text:style-name="P75">圖像</text:p>
          </table:table-cell>
          <table:table-cell table:style-name="TableCell76" table:number-rows-spanned="7">
            <text:p text:style-name="P77">翻拍</text:p>
          </table:table-cell>
          <table:table-cell table:style-name="TableCell78">
            <text:p text:style-name="P79">3X5吋</text:p>
          </table:table-cell>
          <table:table-cell table:style-name="TableCell80">
            <text:p text:style-name="P81">每張八十元</text:p>
          </table:table-cell>
          <table:table-cell table:style-name="TableCell82" table:number-rows-spanned="7">
            <text:p text:style-name="P83">圖像原件翻拍以未有現成圖像電子檔者為限。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4X6吋</text:p>
          </table:table-cell>
          <table:table-cell table:style-name="TableCell89">
            <text:p text:style-name="P90">每張一百元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5X7吋</text:p>
          </table:table-cell>
          <table:table-cell table:style-name="TableCell97">
            <text:p text:style-name="P98">每張一百五十元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8X10吋</text:p>
          </table:table-cell>
          <table:table-cell table:style-name="TableCell105">
            <text:p text:style-name="P106">每張一百八十元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0X12吋</text:p>
          </table:table-cell>
          <table:table-cell table:style-name="TableCell113">
            <text:p text:style-name="P114">每張六百元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1X14吋</text:p>
          </table:table-cell>
          <table:table-cell table:style-name="TableCell121">
            <text:p text:style-name="P122">每張七百五十元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6X20吋</text:p>
          </table:table-cell>
          <table:table-cell table:style-name="TableCell129">
            <text:p text:style-name="P130">每張九百元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6">
            <text:p text:style-name="P134">電子檔案</text:p>
          </table:table-cell>
          <table:table-cell table:style-name="TableCell135" table:number-rows-spanned="2">
            <text:p text:style-name="P136">紙張黑白列印輸出</text:p>
          </table:table-cell>
          <table:table-cell table:style-name="TableCell137">
            <text:p text:style-name="P138">B4（含）尺寸以下</text:p>
          </table:table-cell>
          <table:table-cell table:style-name="TableCell139">
            <text:p text:style-name="P140">每張二元</text:p>
          </table:table-cell>
          <table:table-cell table:style-name="TableCell141" table:number-rows-spanned="6">
            <text:p text:style-name="P142">1.電子檔案係指圖像檔及文字影像檔。</text:p>
            <text:p text:style-name="P143">2.紙張列印輸出如為彩色列印，以左列黑白複製收費標準五倍計價；相紙黑白、彩色列印輸出之收費標準相同。</text:p>
            <text:p text:style-name="P144">3.電子儲存媒體離線交付費用不含儲存媒體本身之費用。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A3尺寸</text:p>
          </table:table-cell>
          <table:table-cell table:style-name="TableCell150">
            <text:p text:style-name="P151">每張三元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相紙列印輸出</text:p>
          </table:table-cell>
          <table:table-cell table:style-name="TableCell157">
            <text:p text:style-name="P158">A4（含）尺寸以下</text:p>
          </table:table-cell>
          <table:table-cell table:style-name="TableCell159">
            <text:p text:style-name="P160">每張三十元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B4（含）尺寸以上</text:p>
          </table:table-cell>
          <table:table-cell table:style-name="TableCell167">
            <text:p text:style-name="P168">每張六十元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電子郵件傳送</text:p>
          </table:table-cell>
          <table:table-cell table:style-name="TableCell174" table:number-rows-spanned="2">
            <text:p text:style-name="P175">檔案格式由機關自行決定</text:p>
          </table:table-cell>
          <table:table-cell table:style-name="TableCell176" table:number-rows-spanned="2">
            <text:p text:style-name="P177">換算成A4頁數，每頁二元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電子儲存媒體離線交付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9">
            <text:p text:style-name="P189">微縮片</text:p>
          </table:table-cell>
          <table:table-cell table:style-name="TableCell190" table:number-rows-spanned="2">
            <text:p text:style-name="P191">影印</text:p>
          </table:table-cell>
          <table:table-cell table:style-name="TableCell192">
            <text:p text:style-name="P193">B4(含)尺寸以下</text:p>
          </table:table-cell>
          <table:table-cell table:style-name="TableCell194">
            <text:p text:style-name="P195">每張三元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A3尺寸</text:p>
          </table:table-cell>
          <table:table-cell table:style-name="TableCell203">
            <text:p text:style-name="P204">每張五元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16mm捲片複製</text:p>
          </table:table-cell>
          <table:table-cell table:style-name="TableCell211">
            <text:p text:style-name="P212">重氮片</text:p>
          </table:table-cell>
          <table:table-cell table:style-name="TableCell213">
            <text:p text:style-name="P214">每捲四百元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銀鹽片</text:p>
          </table:table-cell>
          <table:table-cell table:style-name="TableCell222">
            <text:p text:style-name="P223">每捲八百元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35mm捲片複製</text:p>
          </table:table-cell>
          <table:table-cell table:style-name="TableCell230">
            <text:p text:style-name="P231">重氮片</text:p>
          </table:table-cell>
          <table:table-cell table:style-name="TableCell232">
            <text:p text:style-name="P233">每捲七百五十元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銀鹽片</text:p>
          </table:table-cell>
          <table:table-cell table:style-name="TableCell241">
            <text:p text:style-name="P242">每捲一千五百元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3">
            <text:p text:style-name="P248">單片複製</text:p>
          </table:table-cell>
          <table:table-cell table:style-name="TableCell249">
            <text:p text:style-name="P250">重氮片</text:p>
          </table:table-cell>
          <table:table-cell table:style-name="TableCell251">
            <text:p text:style-name="P252">每片五十元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銀鹽片</text:p>
          </table:table-cell>
          <table:table-cell table:style-name="TableCell260">
            <text:p text:style-name="P261">每片一百五十元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氣泡片</text:p>
          </table:table-cell>
          <table:table-cell table:style-name="TableCell269">
            <text:p text:style-name="P270">每片三十元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錄音帶</text:p>
          </table:table-cell>
          <table:table-cell table:style-name="TableCell276" table:number-rows-spanned="4">
            <text:p text:style-name="P277">拷貝</text:p>
          </table:table-cell>
          <table:table-cell table:style-name="TableCell278">
            <text:p text:style-name="P279">三十分鐘帶</text:p>
          </table:table-cell>
          <table:table-cell table:style-name="TableCell280">
            <text:p text:style-name="P281">每卷九十元</text:p>
          </table:table-cell>
          <table:table-cell table:style-name="TableCell282" table:number-rows-spanned="4">
            <text:p text:style-name="P283">錄音帶複製各項計價標準不含空白帶本身之費用。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三十一分鐘至六十分鐘帶</text:p>
          </table:table-cell>
          <table:table-cell table:style-name="TableCell289">
            <text:p text:style-name="P290">每卷一百二十元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六十一分鐘至九十分鐘帶</text:p>
          </table:table-cell>
          <table:table-cell table:style-name="TableCell297">
            <text:p text:style-name="P298">每卷一百八十元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九十一分鐘以上</text:p>
          </table:table-cell>
          <table:table-cell table:style-name="TableCell305">
            <text:p text:style-name="P306">每卷二百元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4">
            <text:p text:style-name="P310">錄影帶</text:p>
          </table:table-cell>
          <table:table-cell table:style-name="TableCell311" table:number-rows-spanned="4">
            <text:p text:style-name="P312">拷貝</text:p>
          </table:table-cell>
          <table:table-cell table:style-name="TableCell313">
            <text:p text:style-name="P314"><text:span text:style-name="T315">三十分鐘帶</text:span></text:p>
          </table:table-cell>
          <table:table-cell table:style-name="TableCell316">
            <text:p text:style-name="P317">每卷一百元</text:p>
          </table:table-cell>
          <table:table-cell table:style-name="TableCell318" table:number-rows-spanned="4">
            <text:p text:style-name="P319">錄影帶複製各項計價標準不含空白帶本身之費用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三十一分鐘至六十分鐘帶</text:span></text:p>
          </table:table-cell>
          <table:table-cell table:style-name="TableCell326">
            <text:p text:style-name="P327">每卷一百五十元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六十一分鐘至九十分鐘帶</text:span></text:p>
          </table:table-cell>
          <table:table-cell table:style-name="TableCell335">
            <text:p text:style-name="P336">每卷二百元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九十一分鐘以上</text:span></text:p>
          </table:table-cell>
          <table:table-cell table:style-name="TableCell344">
            <text:p text:style-name="P345">每卷二百五十元</text:p>
          </table:table-cell>
          <table:covered-table-cell>
            <text:p text:style-name="P346"/>
          </table:covered-table-cell>
        </table:table-row>
      </table:table>
      <text:p text:style-name="內文"/>
      <text:p text:style-name="P347"/>
      <text:soft-page-break/>
      <text:p text:style-name="P348">附件二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8">
            <text:p text:style-name="P360"><text:span text:style-name="T361">農業試驗所使用卷證申請書</text:span><text:span text:style-name="T362"><text:s text:c="3"/></text:span><text:span text:style-name="T36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姓名</text:p>
          </table:table-cell>
          <table:covered-table-cell/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>
            <text:p text:style-name="P370">出生</text:p>
            <text:p text:style-name="P371">年月日</text:p>
          </table:table-cell>
          <table:table-cell table:style-name="TableCell372">
            <text:p text:style-name="P373">身分證明文件字號</text:p>
          </table:table-cell>
          <table:table-cell table:style-name="TableCell374" table:number-columns-spanned="2">
            <text:p text:style-name="P375">住 <text:s/>（ 居 ） 所 、聯 <text:s/>絡 <text:s/>電 <text:s/>話</text:p>
          </table:table-cell>
          <table:covered-table-cell/>
        </table:table-row>
        <table:table-row table:style-name="TableRow376">
          <table:table-cell table:style-name="TableCell377" table:number-columns-spanned="2" table:number-rows-spanned="2">
            <text:p text:style-name="P378">申請人：</text:p>
            <text:p text:style-name="P379"/>
          </table:table-cell>
          <table:covered-table-cell/>
          <table:table-cell table:style-name="TableCell380" table:number-columns-spanned="2" table:number-rows-spanned="2">
            <text:p text:style-name="P381"/>
            <text:p text:style-name="P382">男□ 女□</text:p>
            <text:p text:style-name="P383"/>
            <text:p text:style-name="P384"/>
          </table:table-cell>
          <table:covered-table-cell/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columns-spanned="2">
            <text:p text:style-name="P390">地址：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電話：（</text:span><text:span text:style-name="T399">H</text:span><text:span text:style-name="T400">）</text:span><text:span text:style-name="T401"><text:s text:c="3"/></text:span><text:span text:style-name="T402"><text:s text:c="3"/></text:span><text:span text:style-name="T403"><text:s text:c="4"/></text:span><text:span text:style-name="T404">（</text:span><text:span text:style-name="T405">O</text:span><text:span text:style-name="T406">）</text:span><text:span text:style-name="T407"><text:s text:c="6"/></text:span><text:span text:style-name="T408"><text:s/></text:span><text:span text:style-name="T409"><text:s text:c="2"/></text:span><text:span text:style-name="T410"><text:s text:c="2"/></text:span><text:span text:style-name="T411"><text:s text:c="2"/></text:span></text:p>
            <text:p text:style-name="P412">e-mail：</text:p>
          </table:table-cell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※代理人：</text:p>
            <text:p text:style-name="P416"/>
            <text:p text:style-name="P417">與申請人關係：</text:p>
            <text:p text:style-name="P418">（ <text:s text:c="9"/>）</text:p>
          </table:table-cell>
          <table:covered-table-cell/>
          <table:table-cell table:style-name="TableCell419" table:number-columns-spanned="2" table:number-rows-spanned="2">
            <text:p text:style-name="P420"/>
            <text:p text:style-name="P421">男□ 女□</text:p>
            <text:p text:style-name="P422"/>
            <text:p text:style-name="P423"/>
          </table:table-cell>
          <table:covered-table-cell/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>
            <text:p text:style-name="P429">地址：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電話：（</text:span><text:span text:style-name="T438">H</text:span><text:span text:style-name="T439">）</text:span><text:span text:style-name="T440"><text:s text:c="4"/></text:span><text:span text:style-name="T441"><text:s text:c="4"/></text:span><text:span text:style-name="T442"><text:s text:c="2"/></text:span><text:span text:style-name="T443">（</text:span><text:span text:style-name="T444">O</text:span><text:span text:style-name="T445">）</text:span><text:span text:style-name="T446"><text:s text:c="3"/></text:span><text:span text:style-name="T447"><text:s/></text:span><text:span text:style-name="T448"><text:s text:c="3"/></text:span><text:span text:style-name="T449"><text:s text:c="2"/></text:span><text:span text:style-name="T450"><text:s text:c="4"/></text:span></text:p>
            <text:p text:style-name="P451"><text:span text:style-name="T452">e-mail</text:span><text:span text:style-name="T453">：</text:span></text:p>
          </table:table-cell>
          <table:covered-table-cell/>
        </table:table-row>
        <table:table-row table:style-name="TableRow454">
          <table:table-cell table:style-name="TableCell455" table:number-columns-spanned="8">
            <text:p text:style-name="P456"><text:span text:style-name="T457">※</text:span><text:span text:style-name="T458">法人、團體、事務所或營業所名稱：</text:span><text:span text:style-name="T459"><text:s text:c="37"/></text:span></text:p>
            <text:p text:style-name="P460"><text:span text:style-name="T461"><text:s text:c="2"/></text:span><text:span text:style-name="T462">地址：</text:span><text:span text:style-name="T463"><text:s text:c="63"/></text:span></text:p>
            <text:p text:style-name="P464">（管理人或代表人資料請填於上項申請人欄位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序號</text:p>
          </table:table-cell>
          <table:table-cell table:style-name="TableCell468" table:number-columns-spanned="2">
            <text:p text:style-name="P469">檔 <text:s/>號</text:p>
          </table:table-cell>
          <table:covered-table-cell/>
          <table:table-cell table:style-name="TableCell470" table:number-columns-spanned="4">
            <text:p text:style-name="P471">案 <text:s text:c="23"/>由 <text:s text:c="51"/></text:p>
          </table:table-cell>
          <table:covered-table-cell/>
          <table:covered-table-cell/>
          <table:covered-table-cell/>
          <table:table-cell table:style-name="TableCell472">
            <text:p text:style-name="P473">申 請 項 目 （可複選）</text:p>
            <text:p text:style-name="P474">【閱覽、抄錄、複製、攝影】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><text:s text:c="3"/>□ <text:s text:c="2"/>□ <text:s text:c="3"/>□ <text:s text:c="2"/>□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><text:s text:c="3"/>□ <text:s text:c="2"/>□ <text:s text:c="3"/>□ <text:s text:c="2"/>□</text:p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<text:s text:c="3"/>□ <text:s text:c="2"/>□ <text:s text:c="3"/>□ <text:s text:c="2"/>□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><text:s text:c="3"/>□ <text:s text:c="2"/>□ <text:s text:c="3"/>□ <text:s text:c="2"/>□</text:p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><text:s text:c="3"/>□ <text:s text:c="2"/>□ <text:s text:c="3"/>□ <text:s text:c="2"/>□</text:p>
          </table:table-cell>
        </table:table-row>
        <table:table-row table:style-name="TableRow520">
          <table:table-cell table:style-name="TableCell521">
            <text:p text:style-name="P522">6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><text:s text:c="3"/>□ <text:s text:c="2"/>□ <text:s text:c="3"/>□ <text:s text:c="2"/>□</text:p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><text:s text:c="3"/>□ <text:s text:c="2"/>□ <text:s text:c="3"/>□ <text:s text:c="2"/>□</text:p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><text:s text:c="3"/>□ <text:s text:c="2"/>□ <text:s text:c="3"/>□ <text:s text:c="2"/>□</text:p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<text:s text:c="3"/>□ <text:s text:c="2"/>□ <text:s text:c="3"/>□ <text:s text:c="2"/>□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<text:s text:c="3"/>□ <text:s text:c="2"/>□ <text:s text:c="3"/>□ <text:s text:c="2"/>□</text:p>
          </table:table-cell>
        </table:table-row>
        <table:table-row table:style-name="TableRow565">
          <table:table-cell table:style-name="TableCell566" table:number-columns-spanned="8">
            <text:p text:style-name="P567">申請目的：□個人或關係人資料查詢 <text:s text:c="2"/>□學術研究 <text:s text:c="2"/>□新聞刊物報導 <text:s text:c="2"/>□業務參考</text:p>
            <text:p text:style-name="P568"><text:span text:style-name="T569"><text:s text:c="10"/>□其他（請敘明目的）：</text:span><text:span text:style-name="T57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>
            <text:p text:style-name="P573"><text:span text:style-name="T574">此致</text:span><text:span text:style-name="T575"><text:s text:c="2"/></text:span><text:span text:style-name="T576">農業試驗所</text:span></text:p>
            <text:p text:style-name="P577"><text:span text:style-name="T578"><text:s/>申請人簽章：</text:span><text:span text:style-name="T579"><text:s text:c="13"/></text:span><text:span text:style-name="T580">※代理人簽章：</text:span><text:span text:style-name="T581"><text:s text:c="12"/></text:span><text:span text:style-name="T582">申請日期：</text:span><text:span text:style-name="T583"><text:s text:c="3"/></text:span><text:span text:style-name="T584">年</text:span><text:span text:style-name="T585"><text:s text:c="3"/></text:span><text:span text:style-name="T586">月</text:span><text:span text:style-name="T587"><text:s text:c="3"/></text:span><text:span text:style-name="T5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ext:p text:style-name="P590">填 寫 須 知</text:p>
      <text:p text:style-name="P591">一、※標記者，請依需要加填，其他欄位請填具完整。</text:p>
      <text:p text:style-name="P592">二、身分證明文件字號請填列身分證字號或護照號碼。</text:p>
      <text:p text:style-name="P593">三、代理人如係意定代理人者，請檢具委任書；如係法定代理人者，請檢具相關證明文件影本。申請案件屬個人隱私資料者，請檢具身分關係證明文件。</text:p>
      <text:p text:style-name="P594">四、申請人為法人、團體、事務所或營業所者，請附登記證影本。</text:p>
      <text:p text:style-name="P595"><text:span text:style-name="T596">五、申請閱覽、抄錄、複製或攝影本所檔案、行政資訊或卷宗有</text:span><text:span text:style-name="T597">檔案法第十八條</text:span><text:span text:style-name="T598">所定情形</text:span><text:span text:style-name="T599">之一者，得予駁回。</text:span></text:p>
      <text:p text:style-name="P600"><text:span text:style-name="T601">六、閱覽、抄錄、複製或攝影本所檔案、行政資訊或卷宗，應於</text:span><text:span text:style-name="T602">指</text:span><text:span text:style-name="T603">定時間及場所為之。</text:span></text:p>
      <text:p text:style-name="本文縮排3">七、閱覽、抄錄、複製或攝影本所檔案、行政資訊或卷宗，應遵守<text:span text:style-name="T604">檔案法第二十條</text:span>規定。</text:p>
      <text:p text:style-name="P605"><text:span text:style-name="T606">八、閱覽、抄錄、複製或攝影本所檔案、行政資訊或卷宗</text:span><text:span text:style-name="T607">，應依</text:span><text:span text:style-name="T608">檔案管理局訂頒之</text:span><text:span text:style-name="T609">檔案閱覽抄錄複製收費標準</text:span><text:span text:style-name="T610">規定</text:span><text:span text:style-name="T611">繳納使用費或影印費。</text:span></text:p>
      <text:p text:style-name="P612"><text:span text:style-name="T613">九、申請書填具後，得以</text:span><text:span text:style-name="T614">親自送達或書面通訊方式</text:span><text:span text:style-name="T615">送</text:span><text:span text:style-name="T616">農業部</text:span><text:span text:style-name="T617">農業試驗</text:span><text:span text:style-name="T618">所</text:span><text:span text:style-name="T619">。</text:span></text:p>
      <text:p text:style-name="P620"><text:span text:style-name="T621">地址：臺中</text:span><text:span text:style-name="T622">市</text:span><text:span text:style-name="T623">霧峰</text:span><text:span text:style-name="T624">區</text:span><text:span text:style-name="T625">中正路189號</text:span></text:p>
      <text:p text:style-name="P626"><text:span text:style-name="T627">電話：（04）</text:span><text:span text:style-name="T628">23302301-代表號</text:span></text:p>
      <text:p text:style-name="P629"><text:s text:c="5"/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soft-page-break/>
      <text:p text:style-name="P638">附件三</text:p>
      <text:p text:style-name="P639">委 <text:s text:c="2"/>任 <text:s text:c="2"/>書</text:p>
      <text:p text:style-name="P640"/>
      <text:p text:style-name="P641">茲因委任人 <text:s text:c="17"/>無法親自申請使用卷證等相關事宜。特委任 <text:s text:c="14"/>代為申請本人所需資料。</text:p>
      <text:p text:style-name="P642">此致</text:p>
      <text:p text:style-name="P643">農業部農業試驗所</text:p>
      <text:p text:style-name="P644"/>
      <text:p text:style-name="P645"/>
      <text:p text:style-name="P646"><text:s text:c="44"/>委 <text:s text:c="3"/>任 <text:s text:c="3"/>人：</text:p>
      <text:p text:style-name="P647">身分證統一號碼：</text:p>
      <text:p text:style-name="P648">現<text:s text:c="2"/>在 <text:s/>住<text:s text:c="2"/>址：</text:p>
      <text:p text:style-name="P649"/>
      <text:p text:style-name="P650">受<text:s text:c="2"/>委<text:s text:c="2"/>任<text:s text:c="2"/>人：</text:p>
      <text:p text:style-name="P651">身分證統一號碼：</text:p>
      <text:p text:style-name="P652">現<text:s text:c="2"/>在 <text:s/>住<text:s text:c="2"/>址：</text:p>
      <text:p text:style-name="P653"/>
      <text:p text:style-name="P654"/>
      <text:p text:style-name="P655"/>
      <text:p text:style-name="P656"><text:span text:style-name="T657">中　華　民　國　　　年　　　月　　</text:span><text:span text:style-name="T658"><text:s text:c="2"/>日</text:span><text:span text:style-name="T659">　</text:span><text:span text:style-name="T660">　</text:span></text:p>
      <text:p text:style-name="P661"/>
      <text:soft-page-break/>
      <text:p text:style-name="P662">附件四</text:p>
      <text:p text:style-name="P663"/>
      <text:p text:style-name="P664">農業試驗所使用卷證清單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案由</text:p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7">
            <text:p text:style-name="P682">交</text:p>
            <text:p text:style-name="P683"/>
            <text:p text:style-name="P684"/>
            <text:p text:style-name="P685"/>
            <text:p text:style-name="P686">付</text:p>
            <text:p text:style-name="P687"/>
            <text:p text:style-name="P688"/>
            <text:p text:style-name="P689"/>
            <text:p text:style-name="P690">卷</text:p>
            <text:p text:style-name="P691"/>
            <text:p text:style-name="P692"/>
            <text:p text:style-name="P693"/>
            <text:p text:style-name="P694">證</text:p>
          </table:table-cell>
          <table:table-cell table:style-name="TableCell695">
            <text:p text:style-name="P696">時間</text:p>
          </table:table-cell>
          <table:table-cell table:style-name="TableCell697">
            <text:p text:style-name="P698">宗數</text:p>
          </table:table-cell>
          <table:table-cell table:style-name="TableCell699">
            <text:p text:style-name="P700">頁數</text:p>
          </table:table-cell>
          <table:table-cell table:style-name="TableCell701">
            <text:p text:style-name="P702">證物或</text:p>
            <text:p text:style-name="P703">附件</text:p>
          </table:table-cell>
          <table:table-cell table:style-name="TableCell704">
            <text:p text:style-name="P705">承辦人收回卷證</text:p>
          </table:table-cell>
          <table:table-cell table:style-name="TableCell706" table:number-columns-spanned="2">
            <text:p text:style-name="P707">備 <text:s text:c="6"/>註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  <text:p text:style-name="P712">月</text:p>
            <text:p text:style-name="P713"/>
            <text:p text:style-name="P714">日</text:p>
            <text:p text:style-name="P715"/>
            <text:p text:style-name="P716">時</text:p>
            <text:p text:style-name="P717"/>
            <text:p text:style-name="P718">分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月 <text:s text:c="2"/>日　時 <text:s text:c="2"/>分</text:p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5">
            <text:p text:style-name="P732"/>
            <text:p text:style-name="P733">申</text:p>
            <text:p text:style-name="P734"/>
            <text:p text:style-name="P735">請</text:p>
            <text:p text:style-name="P736"/>
            <text:p text:style-name="P737">人</text:p>
            <text:p text:style-name="P738"/>
            <text:p text:style-name="P739">身</text:p>
            <text:p text:style-name="P740"/>
            <text:p text:style-name="P741">分</text:p>
            <text:p text:style-name="P742"/>
            <text:p text:style-name="P743">證</text:p>
            <text:p text:style-name="P744"/>
            <text:p text:style-name="P745">明</text:p>
            <text:p text:style-name="P746"/>
            <text:p text:style-name="P747">文</text:p>
            <text:p text:style-name="P748"/>
            <text:p text:style-name="P749">件</text:p>
            <text:p text:style-name="P750"/>
            <text:p text:style-name="P751">影</text:p>
            <text:p text:style-name="P752"/>
            <text:p text:style-name="P753">本</text:p>
          </table:table-cell>
          <table:table-cell table:style-name="TableCell754" table:number-rows-spanned="5">
            <text:p text:style-name="P755"/>
          </table:table-cell>
          <table:table-cell table:style-name="TableCell756" table:number-columns-spanned="3" table:number-rows-spanned="5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>申請項目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閱覽</text:p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抄錄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複製</text:p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攝影</text:p>
          </table:table-cell>
        </table:table-row>
      </table:table>
      <text:p text:style-name="P798"/>
      <text:p text:style-name="P799"/>
      <text:soft-page-break/>
      <text:p text:style-name="P800">附件五</text:p>
      <text:p text:style-name="P801"/>
      <text:p text:style-name="P802">農業試驗所使用卷證登記簿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指定日期時間</text:p>
          </table:table-cell>
          <table:table-cell table:style-name="TableCell815">
            <text:p text:style-name="P816">案 <text:s text:c="13"/>由</text:p>
          </table:table-cell>
          <table:table-cell table:style-name="TableCell817">
            <text:p text:style-name="P818">申請</text:p>
            <text:p text:style-name="P819">項目</text:p>
          </table:table-cell>
          <table:table-cell table:style-name="TableCell820">
            <text:p text:style-name="P821">申請人</text:p>
          </table:table-cell>
          <table:table-cell table:style-name="TableCell822">
            <text:p text:style-name="P823">申請人簽 <text:s text:c="2"/>章</text:p>
          </table:table-cell>
          <table:table-cell table:style-name="TableCell824">
            <text:p text:style-name="P825">承辦</text:p>
            <text:p text:style-name="P826">單位</text:p>
          </table:table-cell>
          <table:table-cell table:style-name="TableCell827">
            <text:p text:style-name="P828">承辦人簽章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3194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page-layout style:name="PL1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description/>
    <dc:subject/>
    <meta:initial-creator>boaf-scan</meta:initial-creator>
    <dc:creator>MS LIN</dc:creator>
    <meta:creation-date>2025-04-22T02:35:00Z</meta:creation-date>
    <dc:date>2025-04-22T02:35:00Z</dc:date>
    <meta:print-date>2025-04-22T02:35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2" meta:character-count="3091" meta:row-count="21" meta:non-whitespace-character-count="2635"/>
  </office:meta>
</office:document-meta>
</file>