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Verdana" style:font-name-complex="Verdana"/>
    </style:style>
    <style:style style:name="T4" style:family="text">
      <style:text-properties fo:color="#000000" loext:opacity="100%" style:font-name="Verdana" style:font-name-complex="Verdana"/>
    </style:style>
    <style:style style:name="T5" style:family="text">
      <style:text-properties fo:color="#336600" loext:opacity="100%" style:font-name="Verdana" fo:font-size="8.5pt" style:font-size-asian="8.5pt" style:font-name-complex="Verdana" style:font-size-complex="8.5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color="#ff0000" loext:opacity="100%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肥料作物毒害試驗</text:span><text:span text:style-name="T1">收費標準</text:span></text:p>
      <text:p text:style-name="P1"/>
      <text:p text:style-name="內文_20__28_Web_29_"><text:span text:style-name="T3">依據中華民國100年7月7日行政院農業委員會令（發文字號：農糧字第100105378</text:span><text:span text:style-name="T3">4</text:span><text:span text:style-name="T3">號），農業試驗所辦理之肥料作物毒害試驗收費標準由本所訂定，暫延用原『肥料作物毒害委託試驗作業要點』規定新台幣</text:span><text:span text:style-name="T3">肆</text:span><text:span text:style-name="T3">萬</text:span><text:span text:style-name="T3">伍</text:span><text:span text:style-name="T3">千元整。</text:span></text:p>
      <text:p text:style-name="Standard">請以受款人為<text:span text:style-name="T6">「</text:span><text:span text:style-name="T7">農業部</text:span><text:span text:style-name="T3">農業試驗所</text:span><text:span text:style-name="T6">」之郵政匯票或即期支票，與肥料安全性試驗申請書及其他附件一併送達本所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sus</meta:initial-creator>
    <meta:creation-date>2011-08-26T12:05:00</meta:creation-date>
    <dc:creator>TARI</dc:creator>
    <dc:date>2023-08-10T09:00:00</dc:date>
    <meta:editing-cycles>3</meta:editing-cycles>
    <meta:editing-duration>PT23M</meta:editing-duration>
    <meta:document-statistic meta:table-count="0" meta:image-count="0" meta:object-count="0" meta:page-count="1" meta:paragraph-count="3" meta:word-count="155" meta:character-count="166" meta:non-whitespace-character-count="166"/>
    <meta:generator>LibreOffice/7.2.1.2$Windows_X86_64 LibreOffice_project/87b77fad49947c1441b67c559c339af8f3517e22</meta:generator>
  </office:meta>
</office:document-meta>
</file>