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, mingliu, taipei" svg:font-family="'sө, mingliu, taipei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微軟正黑體" style:font-family-generic="modern"/>
  </office:font-face-decls>
  <office:automatic-styles>
    <style:style style:name="表格1" style:family="table">
      <style:table-properties style:width="15.503cm" fo:margin-left="-0.049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4.038cm"/>
    </style:style>
    <style:style style:name="表格1.C" style:family="table-column">
      <style:table-column-properties style:column-width="3.374cm"/>
    </style:style>
    <style:style style:name="表格1.D" style:family="table-column">
      <style:table-column-properties style:column-width="2.898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.15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.15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.15cm" fo:border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12" style:family="table-row">
      <style:table-row-properties style:min-row-height="2.085cm" fo:keep-together="always"/>
    </style:style>
    <style:style style:name="P1" style:family="paragraph" style:parent-style-name="_30_7.內文齊頭">
      <style:paragraph-properties fo:line-height="0.706cm" fo:text-align="end" style:justify-single-word="false" style:snap-to-layout-grid="false"/>
    </style:style>
    <style:style style:name="P2" style:family="paragraph" style:parent-style-name="_30_7.內文齊頭">
      <style:paragraph-properties fo:line-height="0.811cm" style:snap-to-layout-grid="false"/>
    </style:style>
    <style:style style:name="P3" style:family="paragraph" style:parent-style-name="_30_7.內文齊頭">
      <style:paragraph-properties fo:margin-left="1.976cm" fo:margin-right="0cm" fo:line-height="0.811cm" fo:text-indent="-1.976cm" style:auto-text-indent="false" style:snap-to-layout-grid="false"/>
    </style:style>
    <style:style style:name="P4" style:family="paragraph" style:parent-style-name="_30_7.內文齊頭">
      <style:paragraph-properties fo:margin-left="1.972cm" fo:margin-right="0cm" fo:line-height="0.811cm" fo:text-indent="0.025cm" style:auto-text-indent="false" style:snap-to-layout-grid="false"/>
      <style:text-properties fo:font-size="14pt" fo:letter-spacing="normal" style:font-name-asian="標楷體" style:font-size-asian="14pt" style:font-name-complex="Times New Roman" style:font-size-complex="14pt"/>
    </style:style>
    <style:style style:name="P5" style:family="paragraph" style:parent-style-name="_30_7.內文齊頭">
      <style:paragraph-properties fo:margin-left="0.494cm" fo:margin-right="0cm" fo:line-height="0.635cm" fo:text-align="start" style:justify-single-word="false" fo:text-indent="-0.494cm" style:auto-text-indent="false"/>
      <style:text-properties fo:font-size="14pt" fo:letter-spacing="normal" style:font-name-asian="標楷體" style:font-size-asian="14pt" style:font-name-complex="Times New Roman" style:font-size-complex="14pt"/>
    </style:style>
    <style:style style:name="P6" style:family="paragraph" style:parent-style-name="_30_7.內文齊頭">
      <style:paragraph-properties fo:margin-left="1.976cm" fo:margin-right="0.199cm" fo:text-align="center" style:justify-single-word="false" fo:text-indent="-1.976cm" style:auto-text-indent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7" style:family="paragraph" style:parent-style-name="_30_7.內文齊頭">
      <style:paragraph-properties fo:margin-left="1.976cm" fo:margin-right="0cm" fo:text-align="center" style:justify-single-word="false" fo:text-indent="-1.976cm" style:auto-text-indent="false" style:snap-to-layout-grid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8" style:family="paragraph" style:parent-style-name="_30_7.內文齊頭">
      <style:paragraph-properties fo:margin-left="1.976cm" fo:margin-right="0.199cm" fo:text-align="center" style:justify-single-word="false" fo:text-indent="-1.976cm" style:auto-text-indent="false" style:snap-to-layout-grid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9" style:family="paragraph" style:parent-style-name="_30_7.內文齊頭">
      <style:paragraph-properties fo:margin-left="1.976cm" fo:margin-right="0cm" fo:text-align="center" style:justify-single-word="false" fo:text-indent="-1.976cm" style:auto-text-indent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0" style:family="paragraph" style:parent-style-name="_30_7.內文齊頭">
      <style:paragraph-properties fo:margin-left="1.976cm" fo:margin-right="0.199cm" fo:text-align="center" style:justify-single-word="false" fo:text-indent="-1.976cm" style:auto-text-indent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1" style:family="paragraph" style:parent-style-name="_30_7.內文齊頭">
      <style:paragraph-properties fo:margin-left="1.976cm" fo:margin-right="0cm" fo:text-align="justify" fo:text-align-last="justify" style:justify-single-word="false" fo:text-indent="-1.976cm" style:auto-text-indent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2" style:family="paragraph" style:parent-style-name="_30_7.內文齊頭">
      <style:paragraph-properties fo:text-align="justify" fo:text-align-last="justify" style:justify-single-word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3" style:family="paragraph" style:parent-style-name="_30_7.內文齊頭">
      <style:paragraph-properties fo:margin-left="1.976cm" fo:margin-right="0cm" fo:text-align="justify" fo:text-align-last="justify" style:justify-single-word="false" fo:text-indent="-1.976cm" style:auto-text-indent="false" style:snap-to-layout-grid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4" style:family="paragraph" style:parent-style-name="_30_7.內文齊頭">
      <style:paragraph-properties fo:margin-left="1.976cm" fo:margin-right="0cm" fo:text-indent="-1.976cm" style:auto-text-indent="false" style:snap-to-layout-grid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5" style:family="paragraph" style:parent-style-name="_30_7.內文齊頭">
      <style:paragraph-properties fo:margin-left="1.976cm" fo:margin-right="0cm" fo:text-align="end" style:justify-single-word="false" fo:text-indent="-1.976cm" style:auto-text-indent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6" style:family="paragraph" style:parent-style-name="_30_7.內文齊頭">
      <style:paragraph-properties fo:margin-left="1.976cm" fo:margin-right="0cm" fo:text-align="end" style:justify-single-word="false" fo:text-indent="-1.976cm" style:auto-text-indent="false" style:snap-to-layout-grid="false"/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P17" style:family="paragraph" style:parent-style-name="_30_7.內文齊頭">
      <style:paragraph-properties fo:margin-left="1.976cm" fo:margin-right="0cm" fo:line-height="0.635cm" fo:text-indent="-1.976cm" style:auto-text-indent="false" style:snap-to-layout-grid="false"/>
    </style:style>
    <style:style style:name="P18" style:family="paragraph" style:parent-style-name="_30_7.內文齊頭">
      <style:paragraph-properties fo:margin-left="0.988cm" fo:margin-right="0cm" fo:line-height="0.635cm" fo:text-indent="-0.988cm" style:auto-text-indent="false" style:snap-to-layout-grid="false"/>
    </style:style>
    <style:style style:name="P19" style:family="paragraph" style:parent-style-name="_30_7.內文齊頭">
      <style:paragraph-properties fo:margin-left="1.03cm" fo:margin-right="0cm" fo:line-height="0.635cm" fo:text-align="start" style:justify-single-word="false" fo:text-indent="-0.691cm" style:auto-text-indent="false" style:snap-to-layout-grid="false"/>
    </style:style>
    <style:style style:name="P20" style:family="paragraph" style:parent-style-name="_30_7.內文齊頭">
      <style:paragraph-properties fo:margin-left="2.201cm" fo:margin-right="0cm" fo:line-height="0.212cm" fo:text-indent="-2.201cm" style:auto-text-indent="false" style:snap-to-layout-grid="false"/>
      <style:text-properties fo:font-size="16pt" style:font-size-asian="16pt" style:font-size-complex="16pt"/>
    </style:style>
    <style:style style:name="P21" style:family="paragraph" style:parent-style-name="_31_4.條文_3001_法名">
      <style:paragraph-properties fo:line-height="100%" fo:text-align="justify" style:justify-single-word="false"/>
    </style:style>
    <style:style style:name="P22" style:family="paragraph" style:parent-style-name="_31_4.條文_3001_法名">
      <style:paragraph-properties fo:line-height="100%" fo:text-align="justify" style:justify-single-word="false" style:snap-to-layout-grid="false"/>
      <style:text-properties fo:font-size="20pt" style:font-name-asian="標楷體" style:font-size-asian="20pt" style:font-name-complex="Times New Roman" style:font-size-complex="20pt" style:font-weight-complex="bold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letter-spacing="normal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fo:letter-spacing="normal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fo:letter-spacing="normal" style:font-name-asian="標楷體" style:font-size-asian="14pt" style:font-name-complex="Times New Roman" style:font-size-complex="14pt"/>
    </style:style>
    <style:style style:name="T6" style:family="text">
      <style:text-properties fo:font-size="20pt" style:font-name-asian="標楷體" style:font-size-asian="20pt" style:font-name-complex="Times New Roman" style:font-size-complex="20pt"/>
    </style:style>
    <style:style style:name="T7" style:family="text">
      <style:text-properties fo:font-size="20pt" style:font-name-asian="標楷體" style:font-size-asian="20pt" style:font-name-complex="Times New Roman" style:font-size-complex="20pt"/>
    </style:style>
    <style:style style:name="T8" style:family="text">
      <style:text-properties fo:font-size="20pt" style:font-name-asian="標楷體" style:font-size-asian="20pt" style:font-name-complex="Times New Roman" style:font-size-complex="20pt" style:font-weight-complex="bold"/>
    </style:style>
    <style:style style:name="T9" style:family="text">
      <style:text-properties fo:font-size="20pt" style:font-name-asian="標楷體" style:font-size-asian="20pt" style:font-name-complex="Times New Roman" style:font-size-complex="20pt" style:font-weight-complex="bold"/>
    </style:style>
    <style:style style:name="T10" style:family="text">
      <style:text-properties fo:font-size="14pt" fo:letter-spacing="normal" style:font-name-asian="標楷體" style:font-size-asian="14pt" style:font-name-complex="Times New Roman" style:font-size-complex="14pt"/>
    </style:style>
    <style:style style:name="T11" style:family="text">
      <style:text-properties fo:font-size="14pt" fo:letter-spacing="normal" style:font-name-asian="標楷體" style:font-size-asian="14pt" style:font-name-complex="Times New Roman" style:font-size-complex="14pt"/>
    </style:style>
    <style:style style:name="T12" style:family="text">
      <style:text-properties fo:font-size="14pt" fo:letter-spacing="normal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</text:p>
      <text:p text:style-name="P21"><text:span text:style-name="T6">肥料</text:span><text:span text:style-name="T6">安全性</text:span><text:span text:style-name="T6">試驗申請書</text:span></text:p>
      <text:p text:style-name="P22"/>
      <text:p text:style-name="P1"><text:span text:style-name="T2">日期：</text:span><text:span text:style-name="T2"> <text:s/></text:span><text:span text:style-name="T2">年</text:span><text:span text:style-name="T2"> <text:s/></text:span><text:span text:style-name="T2">月</text:span><text:span text:style-name="T2"> <text:s/></text:span><text:span text:style-name="T2">日</text:span></text:p>
      <text:p text:style-name="P2"><text:span text:style-name="T4">受文者：</text:span><text:span text:style-name="T4">農業部 農業</text:span><text:span text:style-name="T4">試驗所</text:span></text:p>
      <text:p text:style-name="P3"><text:span text:style-name="T4">主　旨：</text:span><text:span text:style-name="T10">茲依據肥料</text:span><text:span text:style-name="T10">安全性</text:span><text:span text:style-name="T10">試驗作業要點，</text:span><text:span text:style-name="T10">請</text:span><text:span text:style-name="T10">貴</text:span><text:span text:style-name="T13">機關</text:span><text:span text:style-name="T13">(</text:span><text:span text:style-name="T13">構</text:span><text:span text:style-name="T13">)惠予辦理</text:span></text:p>
      <text:p text:style-name="P4">肥料作物毒害試驗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6">肥料業者</text:p>
          </table:table-cell>
          <table:table-cell table:style-name="表格1.B1" office:value-type="string">
            <text:p text:style-name="P11">業者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E1" table:number-rows-spanned="3" office:value-type="string">
            <text:p text:style-name="P9">公司印章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12">商業登記證明或堆肥場核准文號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covered-table-cell table:style-name="表格1.E1"/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地址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covered-table-cell table:style-name="表格1.E1"/>
        </table:table-row>
        <table:table-row table:style-name="表格1.2">
          <table:covered-table-cell table:style-name="表格1.A1"/>
          <table:table-cell table:style-name="表格1.B1" office:value-type="string">
            <text:p text:style-name="P11">負責人姓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1">負責人印章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電話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1">傳真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table:number-rows-spanned="4" office:value-type="string">
            <text:p text:style-name="P6">製造工廠</text:p>
          </table:table-cell>
          <table:table-cell table:style-name="表格1.B1" office:value-type="string">
            <text:p text:style-name="P11">中文名稱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外文名稱</text:p>
          </table:table-cell>
          <table:table-cell table:style-name="表格1.B1" table:number-columns-spanned="3" office:value-type="string">
            <text:p text:style-name="P15">（國產者免填）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中文地址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外文地址</text:p>
          </table:table-cell>
          <table:table-cell table:style-name="表格1.B1" table:number-columns-spanned="3" office:value-type="string">
            <text:p text:style-name="P15">（國產者免填）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1">輸入肥料原商品名稱</text:p>
          </table:table-cell>
          <table:covered-table-cell/>
          <table:table-cell table:style-name="表格1.B1" table:number-columns-spanned="3" office:value-type="string">
            <text:p text:style-name="P15">（國產者免填）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1">肥料品目</text:p>
          </table:table-cell>
          <table:covered-table-cell/>
          <table:table-cell table:style-name="表格1.B1" table:number-columns-spanned="3" office:value-type="string">
            <text:p text:style-name="P9">品目代號：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附　　件</text:p>
          </table:table-cell>
          <table:table-cell table:style-name="表格1.B1" table:number-columns-spanned="4" office:value-type="string">
            <text:p text:style-name="P17"><text:span text:style-name="T4">□</text:span><text:span text:style-name="T10">(1)</text:span><text:span text:style-name="T10">營</text:span><text:span text:style-name="T10">業登記證明文件影本</text:span></text:p>
            <text:p text:style-name="P17"><text:span text:style-name="T4">□</text:span><text:span text:style-name="T10">(2)政府核准設立堆肥場</text:span><text:span text:style-name="T10">之證明</text:span><text:span text:style-name="T10">文件影本</text:span></text:p>
            <text:p text:style-name="P17"><text:span text:style-name="T4">□</text:span><text:span text:style-name="T10">(3)肥料樣品同意函</text:span><text:span text:style-name="T13">或肥料登記證</text:span></text:p>
            <text:p text:style-name="P17"><text:span text:style-name="T4">□</text:span><text:span text:style-name="T10">(4)肥料說明書（外文者，應另附中文譯本）</text:span></text:p>
            <text:p text:style-name="P17"><text:span text:style-name="T4">□</text:span><text:span text:style-name="T10">(5)肥料規格試驗報告影本三份</text:span></text:p>
            <text:p text:style-name="P19"><text:span text:style-name="T10">（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2"> <text:s text:c="19"/></text:span><text:span text:style-name="T10">號）</text:span></text:p>
            <text:p text:style-name="P17"><text:span text:style-name="T4">□</text:span><text:span text:style-name="T10">(6)檢疫文件影本</text:span></text:p>
            <text:p text:style-name="P18"><text:span text:style-name="T4">□</text:span><text:span text:style-name="T10">(7)試驗費用</text:span><text:span text:style-name="T10">新台幣肆萬伍仟元整</text:span></text:p>
            <text:p text:style-name="P17"><text:span text:style-name="T4">□</text:span><text:span text:style-name="T10">(8)</text:span><text:span text:style-name="T10">肥料作物毒害</text:span><text:span text:style-name="T10">試驗用肥料樣品二公斤（升）</text:span></text:p>
            <text:p text:style-name="P18"><text:span text:style-name="T4">□</text:span><text:span text:style-name="T10">(9)微生物肥料樣品數量依</text:span><text:span text:style-name="T10">辦</text:span><text:span text:style-name="T10">理</text:span><text:span text:style-name="T10">試驗</text:span><text:span text:style-name="T13">機關</text:span><text:span text:style-name="T13">(</text:span><text:span text:style-name="T13">構</text:span><text:span text:style-name="T13">)</text:span><text:span text:style-name="T10">實際需要提供</text:span></text:p>
            <text:p text:style-name="P5">※以上所附文件為影本或中文譯本時，應簽章註明「本件影（譯）本與正本記載相同」。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, mingliu, taipei" svg:font-family="'sө, mingliu, taipei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body" style:family="paragraph" style:parent-style-name="Standard">
      <style:paragraph-properties fo:margin-top="0.494cm" fo:margin-bottom="0.494cm" style:contextual-spacing="false" fo:line-height="150%" fo:orphans="2" fo:widows="2"/>
      <style:text-properties style:font-name="sө, mingliu, taipei" fo:font-family="'sө, mingliu, taipei', 'Times New Roman'" style:font-family-generic="roman" style:letter-kerning="false" style:font-name-complex="sө, mingliu, taipei" style:font-family-complex="'sө, mingliu, taipei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>
      <style:paragraph-properties fo:line-height="0.586cm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9.5pt" fo:letter-spacing="-0.007cm" fo:language="en" fo:country="US" style:font-name-asian="華康中明體" style:font-family-asian="華康中明體, 微軟正黑體" style:font-family-generic-asian="modern" style:font-size-asian="9.5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30_7.內文齊頭" style:display-name="07.內文齊頭" style:family="paragraph" style:parent-style-name="純文字"/>
    <style:style style:name="_31_4.條文_3001_法名" style:display-name="14.條文、法名" style:family="paragraph" style:parent-style-name="純文字">
      <style:paragraph-properties fo:text-align="start" style:justify-single-word="false"/>
      <style:text-properties fo:font-size="12pt" fo:letter-spacing="normal" style:font-size-asian="12pt"/>
    </style:style>
    <style:style style:name="本文縮排_20_2" style:display-name="本文縮排 2" style:family="paragraph" style:parent-style-name="Standard">
      <style:paragraph-properties fo:margin-left="0.589cm" fo:margin-right="0cm" fo:line-height="0.706cm" fo:text-align="justify" style:justify-single-word="false" fo:text-indent="0cm" style:auto-text-indent="false" style:snap-to-layout-grid="false"/>
      <style:text-properties fo:color="#000000" loext:opacity="100%" style:text-line-through-style="solid" style:text-line-through-type="double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樣式一" style:family="paragraph" style:parent-style-name="Standard">
      <style:paragraph-properties fo:margin-left="1cm" fo:margin-right="0cm" fo:line-height="0.882cm" fo:text-align="justify" style:justify-single-word="false" fo:text-indent="-1cm" style:auto-text-indent="false" style:vertical-align="baselin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84cm" fo:text-indent="-0.767cm" fo:margin-left="2.88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1</dc:title>
    <dc:subject/>
    <meta:keyword/>
    <dc:description/>
    <meta:initial-creator>test</meta:initial-creator>
    <meta:creation-date>2011-08-26T12:05:00</meta:creation-date>
    <dc:creator>TARI</dc:creator>
    <dc:date>2023-08-10T09:01:00</dc:date>
    <meta:print-date>2007-05-11T18:19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367" meta:character-count="427" meta:non-whitespace-character-count="385"/>
    <meta:generator>LibreOffice/7.2.1.2$Windows_X86_64 LibreOffice_project/87b77fad49947c1441b67c559c339af8f3517e22</meta:generator>
  </office:meta>
</office:document-meta>
</file>