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mingliu, taipei" svg:font-family="'sө, mingliu, taipei',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明體" svg:font-family="華康中明體, 新細明體" style:font-family-generic="modern"/>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988cm" fo:text-align="center" style:justify-single-word="false" style:snap-to-layout-grid="false"/>
    </style:style>
    <style:style style:name="P3" style:family="paragraph" style:parent-style-name="Standard">
      <style:paragraph-properties fo:margin-left="1.129cm" fo:margin-right="0cm" fo:line-height="0.988cm" fo:text-align="justify" style:justify-single-word="false" fo:text-indent="-1.129cm" style:auto-text-indent="false" style:snap-to-layout-grid="false"/>
    </style:style>
    <style:style style:name="P4" style:family="paragraph" style:parent-style-name="Standard">
      <style:paragraph-properties fo:margin-left="1.27cm" fo:margin-right="0cm" fo:line-height="0.988cm" fo:text-align="justify" style:justify-single-word="false" fo:text-indent="1.129cm" style:auto-text-indent="false" style:snap-to-layout-grid="false"/>
    </style:style>
    <style:style style:name="P5" style:family="paragraph" style:parent-style-name="Standard">
      <style:paragraph-properties fo:margin-left="1.129cm" fo:margin-right="0cm" fo:line-height="0.988cm" fo:text-align="justify" style:justify-single-word="false" fo:orphans="2" fo:widows="2" fo:text-indent="-1.129cm" style:auto-text-indent="false" style:snap-to-layout-grid="false"/>
    </style:style>
    <style:style style:name="P6" style:family="paragraph" style:parent-style-name="Standard">
      <style:paragraph-properties fo:margin-left="2.752cm" fo:margin-right="0cm" fo:line-height="0.988cm" fo:text-align="justify" style:justify-single-word="false" fo:orphans="2" fo:widows="2" fo:text-indent="-1.693cm" style:auto-text-indent="false" style:snap-to-layout-grid="false"/>
    </style:style>
    <style:style style:name="P7" style:family="paragraph" style:parent-style-name="Standard">
      <style:paragraph-properties fo:margin-left="1.129cm" fo:margin-right="0cm" fo:line-height="0.988cm" fo:text-align="justify" style:justify-single-word="false" fo:text-indent="-1.129cm" style:auto-text-indent="false" style:snap-to-layout-grid="false">
        <style:tab-stops>
          <style:tab-stop style:position="-1.954cm"/>
        </style:tab-stops>
      </style:paragraph-properties>
    </style:style>
    <style:style style:name="P8" style:family="paragraph" style:parent-style-name="Standard">
      <style:paragraph-properties fo:margin-left="1.27cm" fo:margin-right="0cm" fo:line-height="0.988cm" fo:text-align="justify" style:justify-single-word="false" fo:text-indent="1.129cm" style:auto-text-indent="false" style:snap-to-layout-grid="false">
        <style:tab-stops>
          <style:tab-stop style:position="-1.954cm"/>
        </style:tab-stops>
      </style:paragraph-properties>
    </style:style>
    <style:style style:name="P9" style:family="paragraph" style:parent-style-name="Standard">
      <style:paragraph-properties fo:line-height="0.988cm" style:snap-to-layout-grid="false"/>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left="2.752cm" fo:margin-right="0cm" fo:line-height="0.988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752cm" fo:margin-right="0cm" fo:line-height="0.988cm" fo:text-align="justify" style:justify-single-word="false" fo:orphans="2" fo:widows="2" fo:text-indent="-1.693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27cm" fo:margin-right="0cm" fo:line-height="0.988cm" fo:text-align="justify" style:justify-single-word="false" fo:orphans="2" fo:widows="2" fo:text-indent="1.129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27cm" fo:margin-right="0cm" fo:line-height="0.988cm" fo:text-align="justify" style:justify-single-word="false" fo:text-indent="1.129cm" style:auto-text-indent="false" style:snap-to-layout-grid="false">
        <style:tab-stops>
          <style:tab-stop style:position="-1.954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06cm" fo:text-align="justify" style:justify-single-word="false" style:snap-to-layout-grid="false"/>
      <style:text-properties style:font-name="標楷體" fo:font-size="16pt" style:letter-kerning="false" style:font-name-asian="標楷體" style:font-size-asian="16pt" style:font-name-complex="標楷體" style:font-size-complex="16pt"/>
    </style:style>
    <style:style style:name="P15" style:family="paragraph" style:parent-style-name="Standard">
      <loext:graphic-properties draw:fill="solid" draw:fill-color="#f5f5f5"/>
      <style:paragraph-properties fo:margin-left="0.63cm" fo:margin-right="0cm" fo:orphans="2" fo:widows="2" fo:text-indent="0cm" style:auto-text-indent="false" fo:background-color="#f5f5f5" style:snap-to-layout-grid="false"/>
      <style:text-properties fo:color="#333333" loext:opacity="100%" style:font-name="標楷體" fo:font-size="11pt" style:letter-kerning="false" style:font-name-asian="標楷體" style:font-size-asian="11pt" style:font-name-complex="新細明體1" style:font-size-complex="13.5pt"/>
    </style:style>
    <style:style style:name="P16" style:family="paragraph" style:parent-style-name="Standard">
      <style:paragraph-properties fo:line-height="0.988cm" fo:text-align="center" style:justify-single-word="false" style:snap-to-layout-grid="false"/>
      <style:text-properties fo:color="#333333" loext:opacity="100%" style:font-name="標楷體" fo:font-size="20pt" style:letter-kerning="false" style:font-name-asian="標楷體" style:font-size-asian="20pt" style:font-name-complex="標楷體" style:font-size-complex="20pt" style:font-weight-complex="bold"/>
    </style:style>
    <style:style style:name="P17" style:family="paragraph" style:parent-style-name="內文_20__28_Web_29_">
      <style:paragraph-properties fo:margin-left="1.27cm" fo:margin-right="0cm" fo:margin-top="0cm" fo:margin-bottom="0cm" style:contextual-spacing="false" fo:line-height="0.988cm" fo:text-align="justify" style:justify-single-word="false" fo:text-indent="1.129cm" style:auto-text-indent="false" style:snap-to-layout-grid="false"/>
      <style:text-properties fo:color="#000000" loext:opacity="100%" style:font-name="標楷體" fo:font-size="16pt" style:font-name-asian="標楷體" style:font-size-asian="16pt" style:font-name-complex="Times New Roman" style:font-size-complex="16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font-weight-complex="bold"/>
    </style:style>
    <style:style style:name="T4" style:family="text">
      <style:text-properties style:font-name="標楷體" fo:font-size="16pt" style:letter-kerning="false"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fo:color="#333333" loext:opacity="100%" style:font-name="標楷體" fo:font-size="11pt" style:letter-kerning="false" style:font-name-asian="標楷體" style:font-size-asian="11pt" style:font-name-complex="新細明體1" style:font-size-complex="13.5pt"/>
    </style:style>
    <style:style style:name="T11" style:family="text">
      <style:text-properties fo:color="#000000" loext:opacity="100%" style:font-name="標楷體" fo:font-size="16pt" style:font-name-asian="標楷體" style:font-size-asian="16pt" style:font-name-complex="Times New Roman" style:font-size-complex="16pt"/>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肥料</text:span><text:span text:style-name="T1">安全性</text:span><text:span text:style-name="T1">試驗作業要點</text:span></text:p>
      <text:p text:style-name="P9"/>
      <text:p text:style-name="P15">中華民國90年3月15日(90)農糧字第900020292號函訂定</text:p>
      <text:p text:style-name="P15">中華民國91年11月15日農糧字第0910021242號令修正第4點</text:p>
      <text:p text:style-name="P15">中華民國100年7月7日農糧字第1001053784號令修正名稱及條文</text:p>
      <text:p text:style-name="P16"/>
      <text:p text:style-name="P3"><text:span text:style-name="T4">一、行政院農業委員會（以下簡稱本會）為</text:span><text:span text:style-name="T4">辦理</text:span><text:span text:style-name="T6">肥料登記證申請及核發辦法第</text:span><text:span text:style-name="T6">四條</text:span><text:span text:style-name="T6">、</text:span><text:span text:style-name="T6">第五條及第</text:span><text:span text:style-name="T6">十</text:span><text:span text:style-name="T6">四</text:span><text:span text:style-name="T6">條</text:span><text:span text:style-name="T6">所定應出具之肥料</text:span><text:span text:style-name="T6">作物毒害試驗</text:span><text:span text:style-name="T6">、</text:span><text:span text:style-name="T6">微生物肥料生物毒性及環境生態試驗</text:span><text:span text:style-name="T6">（以下簡稱</text:span><text:span text:style-name="T4">肥料</text:span><text:span text:style-name="T4">安全性</text:span><text:span text:style-name="T6">試驗</text:span><text:span text:style-name="T6">）報告，及</text:span><text:span text:style-name="T8">規範</text:span><text:span text:style-name="T6">本會農業試驗所或本會指定</text:span><text:span text:style-name="T6">之</text:span><text:span text:style-name="T6">機關(構)</text:span><text:span text:style-name="T6">辦理前項</text:span><text:span text:style-name="T6">試驗</text:span><text:span text:style-name="T6">所應遵行事項</text:span><text:span text:style-name="T4">，特訂定本要點。</text:span></text:p>
      <text:p text:style-name="P3"><text:span text:style-name="T6">二、</text:span><text:span text:style-name="T6">辦理</text:span><text:span text:style-name="T4">肥料</text:span><text:span text:style-name="T4">安全性</text:span><text:span text:style-name="T6">試驗</text:span><text:span text:style-name="T6">之</text:span><text:span text:style-name="T6">機關(構)</text:span><text:span text:style-name="T6">如下</text:span><text:span text:style-name="T6">：</text:span></text:p>
      <text:p text:style-name="P10">（一）肥料作物毒害試驗，由本會農業試驗所或本會指定之機關(構)辦理。</text:p>
      <text:p text:style-name="P10">（二）微生物肥料生物毒性及環境生態試驗，由本會農業藥物毒物試驗所或本會指定之機關(構)辦理。</text:p>
      <text:p text:style-name="P3"><text:span text:style-name="T4">三、</text:span><text:span text:style-name="T6">本會農業試驗所或本會指定之機關(構)辦理肥料作物毒害試驗，應依據國家標準肥料檢驗法有關作物毒害試驗（總號一二九００）規定程序辦理。</text:span></text:p>
      <text:p text:style-name="P4"><text:span text:style-name="T6">本會</text:span><text:span text:style-name="T8">農業藥物毒物試驗所</text:span><text:span text:style-name="T6">或本會指定之機關(構)辦理微生物肥料生物毒性及環境生態試驗</text:span><text:span text:style-name="T8">，應依國際動物毒理測試規定程序辦理。</text:span></text:p>
      <text:p text:style-name="P5"><text:span text:style-name="T4">四、</text:span><text:span text:style-name="T6">本會農業試驗所、農業藥物毒物試驗所或本會指定之機關(構)辦理肥料安全性試驗，應要求肥料業者填具申請書（範例如附件），並檢附下列文件及</text:span><text:span text:style-name="T6">肥料</text:span><text:span text:style-name="T6">樣品：</text:span></text:p>
      <text:p text:style-name="P11"><text:soft-page-break/>（一）營業登記證明文件或政府機關核准設立堆肥場之證明文件影本一份。</text:p>
      <text:p text:style-name="P11">（二）本會核發之肥料樣品同意函或肥料登記證。</text:p>
      <text:p text:style-name="P11">（三）肥料說明書一份。</text:p>
      <text:p text:style-name="P11">（四）標準檢驗主管機關或經本會指定之檢驗單位核發之肥料規格試驗報告影本三份。</text:p>
      <text:p text:style-name="P11">（五）輸入含動、植物有機質成分肥料之檢疫文件影本一份。</text:p>
      <text:p text:style-name="P6"><text:span text:style-name="T6">（六）肥料作物毒害試驗用肥料樣品二公斤（升）</text:span><text:span text:style-name="T8">。</text:span></text:p>
      <text:p text:style-name="P6"><text:span text:style-name="T8">（七）</text:span><text:span text:style-name="T8">屬</text:span><text:span text:style-name="T8">微生物肥料</text:span><text:span text:style-name="T8">，應另檢附</text:span><text:span text:style-name="T8">生物毒性及環境生態試驗</text:span><text:span text:style-name="T6">用肥料樣品，其數量</text:span><text:span text:style-name="T6">應足供辦理試驗</text:span><text:span text:style-name="T6">實際</text:span><text:span text:style-name="T6">所</text:span><text:span text:style-name="T6">需。</text:span></text:p>
      <text:p text:style-name="P12">前項第六款及第七款提供之肥料樣品，應與肥料規格試驗樣品相同。</text:p>
      <text:p text:style-name="P17">第一項第三款肥料說明書內容應包括製造原料、製程、成品性狀、有效成分、有害成分（應列出成分之分子式、成分溶性、型態及成分含量）、其他成分、使用方法、使用量、使用注意事項及製造工廠名稱與廠址等；輸入肥料原廠說明書為外文者，應另附中文譯本，並應註明肥料原名稱。</text:p>
      <text:p text:style-name="P4"><text:span text:style-name="T6">辦理肥料安全性試驗所需費用，由</text:span><text:span text:style-name="T6">本會農業試驗所、農業藥物毒物試驗所或本會指定</text:span><text:span text:style-name="T6">之</text:span><text:span text:style-name="T6">機關</text:span><text:span text:style-name="T6">(</text:span><text:span text:style-name="T6">構</text:span><text:span text:style-name="T6">)逕向肥料業者收取</text:span><text:span text:style-name="T6">。</text:span></text:p>
      <text:p text:style-name="P7"><text:span text:style-name="T4">五、</text:span><text:span text:style-name="T6">本會農業試驗所或本會指定之機關(構)，應自辦理肥料作物毒害試驗之日起五十日內，完成試驗並出具試驗報告。試驗報告應併同肥料業者所送肥料規格試驗報告影本一份函復肥料業者，同時檢附相同附件副知本會。</text:span></text:p>
      <text:p text:style-name="P13"><text:soft-page-break/>肥料經試驗結果為無毒害者，辦理試驗機關(構)應於試驗報告內註明「無毒害」字樣。</text:p>
      <text:p text:style-name="P7"><text:span text:style-name="T4">六</text:span><text:span text:style-name="T4">、</text:span><text:span text:style-name="T6">本會</text:span><text:span text:style-name="T8">農業藥物毒物試驗所</text:span><text:span text:style-name="T6">或本會指定機關</text:span><text:span text:style-name="T6">(</text:span><text:span text:style-name="T6">構</text:span><text:span text:style-name="T6">)</text:span><text:span text:style-name="T6">應自</text:span><text:span text:style-name="T6">辦</text:span><text:span text:style-name="T6">理</text:span><text:span text:style-name="T8">微生物肥料生物毒性及環境生態試驗</text:span><text:span text:style-name="T6">之日起一年內完成試驗</text:span><text:span text:style-name="T6">，</text:span><text:span text:style-name="T6">其</text:span><text:span text:style-name="T6">試驗結果</text:span><text:span text:style-name="T6">應針對</text:span><text:span text:style-name="T8">微生物肥料生物</text:span><text:span text:style-name="T6">毒性及對環境生態影響作適當評估。</text:span></text:p>
      <text:p text:style-name="P8"><text:span text:style-name="T6">前項</text:span><text:span text:style-name="T6">試驗</text:span><text:span text:style-name="T6">結果</text:span><text:span text:style-name="T6">應併同</text:span><text:span text:style-name="T6">肥料業者</text:span><text:span text:style-name="T6">所送肥料規格試驗報告影本一份，函送</text:span><text:span text:style-name="T4">本會。本會接獲</text:span><text:span text:style-name="T6">試驗</text:span><text:span text:style-name="T6">結果</text:span><text:span text:style-name="T4">後</text:span><text:span text:style-name="T4">，二個</text:span><text:span text:style-name="T4">月</text:span><text:span text:style-name="T4">內</text:span><text:span text:style-name="T4">召開</text:span><text:span text:style-name="T8">微生物肥料生物毒性及環境生態</text:span><text:span text:style-name="T4">試驗</text:span><text:span text:style-name="T4">結果</text:span><text:span text:style-name="T4">審查會</text:span><text:span text:style-name="T4">，並</text:span><text:span text:style-name="T4">將</text:span><text:span text:style-name="T4">審核</text:span><text:span text:style-name="T4">結果函送</text:span><text:span text:style-name="T6">辦理之試驗</text:span><text:span text:style-name="T6">機關</text:span><text:span text:style-name="T6">(</text:span><text:span text:style-name="T6">構</text:span><text:span text:style-name="T6">)，辦理試驗之</text:span><text:span text:style-name="T6">機關</text:span><text:span text:style-name="T6">(</text:span><text:span text:style-name="T6">構</text:span><text:span text:style-name="T6">)依該審核結果出具</text:span><text:span text:style-name="T6">試驗報告</text:span><text:span text:style-name="T6">。</text:span><text:span text:style-name="T6">試驗報告應併同</text:span><text:span text:style-name="T6">肥料業者</text:span><text:span text:style-name="T6">所送肥料規格試驗報告影本一份函復</text:span><text:span text:style-name="T6">肥料業者</text:span><text:span text:style-name="T6">，同時檢附相同附件副知本會。</text:span></text:p>
      <text:p text:style-name="P8"><text:span text:style-name="T8">微生物肥料生物毒性及環境生態</text:span><text:span text:style-name="T4">試驗</text:span><text:span text:style-name="T4">結果</text:span><text:span text:style-name="T4">未完成審核前，</text:span><text:span text:style-name="T6">辦理試驗之</text:span><text:span text:style-name="T6">機關</text:span><text:span text:style-name="T6">(</text:span><text:span text:style-name="T6">構</text:span><text:span text:style-name="T6">)不得將</text:span><text:span text:style-name="T4">試驗結果提供</text:span><text:span text:style-name="T4">予肥料業者</text:span><text:span text:style-name="T4">或任意對外發表。</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mingliu, taipei" svg:font-family="'sө, mingliu, taipei',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明體" svg:font-family="華康中明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body" style:family="paragraph" style:parent-style-name="Standard">
      <style:paragraph-properties fo:margin-top="0.494cm" fo:margin-bottom="0.494cm" style:contextual-spacing="false" fo:line-height="150%" fo:orphans="2" fo:widows="2"/>
      <style:text-properties style:font-name="sө, mingliu, taipei" fo:font-family="'sө, mingliu, taipei', 'Times New Roman'" style:font-family-generic="roman" style:letter-kerning="false" style:font-name-complex="sө, mingliu, taipei" style:font-family-complex="'sө, mingliu, taipei', 'Times New Roman'" style:font-family-generic-complex="roman"/>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agraph-properties fo:line-height="0.586cm" fo:text-align="justify" style:justify-single-word="false" fo:orphans="2" fo:widows="2" style:writing-mode="lr-tb"/>
      <style:text-properties style:use-window-font-color="true" loext:opacity="0%" style:font-name="Times New Roman" fo:font-family="'Times New Roman'" style:font-family-generic="roman" style:font-pitch="variable" fo:font-size="9.5pt" fo:letter-spacing="-0.007cm" fo:language="en" fo:country="US" style:font-name-asian="華康中明體" style:font-family-asian="華康中明體, 新細明體" style:font-family-generic-asian="modern" style:font-size-asian="9.5pt" style:language-asian="zh" style:country-asian="TW" style:font-name-complex="Courier New" style:font-family-complex="'Courier New'" style:font-family-generic-complex="modern" style:font-size-complex="10pt" style:language-complex="ar" style:country-complex="SA"/>
    </style:style>
    <style:style style:name="_30_7.內文齊頭" style:display-name="07.內文齊頭" style:family="paragraph" style:parent-style-name="純文字"/>
    <style:style style:name="_31_4.條文_3001_法名" style:display-name="14.條文、法名" style:family="paragraph" style:parent-style-name="純文字">
      <style:paragraph-properties fo:text-align="start" style:justify-single-word="false"/>
      <style:text-properties fo:font-size="12pt" fo:letter-spacing="normal" style:font-size-asian="12pt"/>
    </style:style>
    <style:style style:name="本文縮排_20_2" style:display-name="本文縮排 2" style:family="paragraph" style:parent-style-name="Standard">
      <style:paragraph-properties fo:margin-left="0.589cm" fo:margin-right="0cm" fo:line-height="0.706cm" fo:text-align="justify" style:justify-single-word="false" fo:text-indent="0cm" style:auto-text-indent="false" style:snap-to-layout-grid="false"/>
      <style:text-properties fo:color="#000000" loext:opacity="100%" style:text-line-through-style="solid" style:text-line-through-type="double"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樣式一" style:family="paragraph" style:parent-style-name="Standard">
      <style:paragraph-properties fo:margin-left="1cm" fo:margin-right="0cm" fo:line-height="0.882cm" fo:text-align="justify" style:justify-single-word="false" fo:text-indent="-1cm" style:auto-text-indent="false" style:vertical-align="baseline"/>
      <style:text-properties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2.884cm" fo:text-indent="-0.767cm" fo:margin-left="2.88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1</dc:title>
    <dc:subject/>
    <meta:keyword/>
    <dc:description/>
    <meta:initial-creator>test</meta:initial-creator>
    <meta:creation-date>2011-07-12T15:29:00</meta:creation-date>
    <dc:creator>TARI</dc:creator>
    <dc:date>2023-08-10T09:00:00</dc:date>
    <meta:print-date>2007-05-11T18:19:00</meta:print-date>
    <meta:editing-cycles>3</meta:editing-cycles>
    <meta:editing-duration>PT6M</meta:editing-duration>
    <meta:document-statistic meta:table-count="0" meta:image-count="0" meta:object-count="0" meta:page-count="3" meta:paragraph-count="27" meta:word-count="1355" meta:character-count="1391" meta:non-whitespace-character-count="1391"/>
    <meta:generator>LibreOffice/7.2.1.2$Windows_X86_64 LibreOffice_project/87b77fad49947c1441b67c559c339af8f3517e22</meta:generator>
  </office:meta>
</office:document-meta>
</file>