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fo:color="#ff0000" loext:opacity="100%" fo:language="none" fo:country="none" style:language-asian="none" style:country-asian="non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gradient" draw:fill-color="#ccffff" draw:fill-gradient-name="Gradient_20_1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gradient" draw:fill-color="#ccffff" draw:fill-gradient-name="Gradient_20_1"/>
      <style:paragraph-properties fo:text-align="center" style:writing-mode="lr-tb"/>
    </style:style>
    <style:style style:name="P9" style:family="paragraph">
      <style:paragraph-properties fo:line-height="0.847cm" fo:text-align="center" style:writing-mode="lr-tb"/>
    </style:style>
    <style:style style:name="P10" style:family="paragraph">
      <loext:graphic-properties draw:fill="gradient" draw:fill-color="#ccffff" draw:fill-gradient-name="Gradient_20_1"/>
      <style:paragraph-properties fo:line-height="0.847cm" fo:text-align="center" style:writing-mode="lr-tb"/>
    </style:style>
    <style:style style:name="P11" style:family="paragraph">
      <style:paragraph-properties fo:text-align="justify" style:writing-mode="lr-tb"/>
    </style:style>
    <style:style style:name="P12" style:family="paragraph">
      <loext:graphic-properties draw:fill="gradient" draw:fill-color="#ccffff" draw:fill-gradient-name="Gradient_20_1"/>
      <style:paragraph-properties fo:text-align="justify" style:writing-mode="lr-tb"/>
    </style:style>
    <style:style style:name="P13" style:family="paragraph">
      <style:paragraph-properties fo:line-height="0.494cm" fo:text-align="center" style:writing-mode="lr-tb"/>
    </style:style>
    <style:style style:name="P14" style:family="paragraph">
      <loext:graphic-properties draw:fill="gradient" draw:fill-color="#ccffff" draw:fill-gradient-name="Gradient_20_1"/>
      <style:paragraph-properties fo:line-height="0.494cm"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8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color="#00008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color="#000080" loext:opacity="100%" fo:font-weight="bold" style:font-weight-asian="bold"/>
    </style:style>
    <style:style style:name="T5" style:family="text">
      <style:text-properties style:use-window-font-color="true" loext:opacity="0%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cc99" draw:fill="solid" draw:fill-color="#ffcc99" fo:padding-left="0.256cm" fo:padding-right="0.256cm" fo:padding-top="0.129cm" fo:padding-bottom="0.129cm" fo:border="none" style:shadow="#808080 0.212cm -0.212cm" draw:shadow-opacity="100%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gradient" draw:fill-color="#ccffff" draw:fill-gradient-name="Gradient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62cm" draw:shadow-offset-y="0.062cm" draw:shadow-color="#808080" style:run-through="background"/>
      <style:paragraph-properties style:writing-mode="lr-tb"/>
    </style:style>
    <style:style style:name="gr4" style:family="graphic">
      <style:graphic-properties draw:stroke="none" draw:fill="gradient" draw:fill-color="#ccffff" draw:fill-gradient-name="Gradient_20_1" draw:textarea-horizontal-align="justify" draw:textarea-vertical-align="top" draw:auto-grow-height="false" draw:auto-grow-width="false" fo:min-height="1.757cm" fo:min-width="2.02cm" fo:padding-top="0.127cm" fo:padding-bottom="0.127cm" fo:padding-left="0.254cm" fo:padding-right="0.254cm" fo:wrap-option="wrap" draw:shadow="visible" draw:shadow-offset-x="0.062cm" draw:shadow-offset-y="0.062cm" draw:shadow-color="#808080" style:run-through="background"/>
      <style:paragraph-properties style:writing-mode="lr-tb"/>
    </style:style>
    <style:style style:name="gr5" style:family="graphic">
      <style:graphic-properties draw:stroke="none" draw:fill="gradient" draw:fill-color="#ccffff" draw:fill-gradient-name="Gradient_20_1" draw:textarea-horizontal-align="justify" draw:textarea-vertical-align="top" draw:auto-grow-height="false" draw:auto-grow-width="false" fo:min-height="0.642cm" fo:min-width="2.928cm" fo:padding-top="0.127cm" fo:padding-bottom="0.127cm" fo:padding-left="0.254cm" fo:padding-right="0.254cm" fo:wrap-option="wrap" draw:shadow="visible" draw:shadow-offset-x="-0.212cm" draw:shadow-offset-y="-0.212cm" draw:shadow-color="#808080" draw:shadow-opacity="50%" style:run-through="background"/>
      <style:paragraph-properties style:writing-mode="lr-tb"/>
    </style:style>
    <style:style style:name="gr6" style:family="graphic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gradient" draw:fill-color="#ccffff" draw:fill-gradient-name="Gradient_20_1" draw:textarea-horizontal-align="justify" draw:textarea-vertical-align="top" draw:auto-grow-height="false" draw:auto-grow-width="false" fo:min-height="0.868cm" fo:min-width="2.357cm" fo:padding-top="0.127cm" fo:padding-bottom="0.127cm" fo:padding-left="0.254cm" fo:padding-right="0.254cm" fo:wrap-option="wrap" draw:shadow="visible" draw:shadow-offset-x="-0.212cm" draw:shadow-offset-y="-0.212cm" draw:shadow-color="#808080" draw:shadow-opacity="50%" style:run-through="background"/>
      <style:paragraph-properties style:writing-mode="lr-tb"/>
    </style:style>
    <style:style style:name="gr8" style:family="graphic">
      <style:graphic-properties draw:stroke="none" draw:fill="gradient" draw:fill-color="#ccffff" draw:fill-gradient-name="Gradient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62cm" draw:shadow-offset-y="0.062cm" draw:shadow-color="#808080" draw:shadow-opacity="50%" style:run-through="background"/>
      <style:paragraph-properties style:writing-mode="lr-tb"/>
    </style:style>
    <style:style style:name="gr9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79cm" svg:stroke-color="#ff0000" draw:marker-end="msArrowEnd_20_5" draw:marker-end-width="0.23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<draw:frame draw:style-name="fr1" draw:name="外框1" text:anchor-type="char" svg:x="-0.635cm" svg:y="-0.635cm" svg:width="18.733cm" svg:height="0.953cm" draw:z-index="1"><draw:text-box><text:p text:style-name="P1"><text:span text:style-name="T2">農業試驗所檔案應用作業流程圖</text:span></text:p><text:p text:style-name="P2">圖</text:p></draw:text-box></draw:frame><draw:g text:anchor-type="char" draw:z-index="0" draw:style-name="gr1"><draw:rect draw:style-name="gr2" draw:text-style-name="P4" svg:width="17.463cm" svg:height="25.718cm" svg:x="0cm" svg:y="0cm"><text:p/></draw:rect><draw:frame draw:style-name="gr3" draw:text-style-name="P6" svg:width="6.351cm" svg:height="0.953cm" svg:x="0.953cm" svg:y="2.858cm"><draw:text-box><text:p text:style-name="P5"><text:span text:style-name="T5">申請人填具申請書送達本所</text:span></text:p></draw:text-box></draw:frame><draw:frame draw:style-name="gr3" draw:text-style-name="P6" svg:width="8.573cm" svg:height="1.271cm" svg:x="0.318cm" svg:y="8.89cm"><draw:text-box><text:p text:style-name="P5"><text:span text:style-name="T5">進行審查後於</text:span><text:span text:style-name="T5">30</text:span><text:span text:style-name="T5">個工作日通知審查結果</text:span></text:p></draw:text-box></draw:frame><draw:frame draw:style-name="gr3" draw:text-style-name="P6" svg:width="8.573cm" svg:height="0.953cm" svg:x="0.318cm" svg:y="13.653cm"><draw:text-box><text:p text:style-name="P5"><text:span text:style-name="T5">申請人依約定至檔案閱覽場所應用檔案</text:span></text:p><text:p text:style-name="P5"><text:span text:style-name="T6"/></text:p></draw:text-box></draw:frame><draw:frame draw:style-name="gr3" draw:text-style-name="P8" svg:width="6.033cm" svg:height="0.953cm" svg:x="1.27cm" svg:y="15.875cm"><draw:text-box><text:p text:style-name="P7"><text:span text:style-name="T5">申請人依規定繳交費用</text:span></text:p><text:p text:style-name="P7"><text:span text:style-name="T6"/></text:p></draw:text-box></draw:frame><draw:frame draw:style-name="gr3" draw:text-style-name="P8" svg:width="3.176cm" svg:height="1.271cm" svg:x="10.795cm" svg:y="15.875cm"><draw:text-box><text:p text:style-name="P7"><text:span text:style-name="T5">駁回</text:span></text:p></draw:text-box></draw:frame><draw:frame draw:style-name="gr3" draw:text-style-name="P10" svg:width="4.128cm" svg:height="1.588cm" svg:x="10.478cm" svg:y="6.668cm"><draw:text-box><text:p text:style-name="P9"><text:span text:style-name="T5">通知七日內補正</text:span></text:p></draw:text-box></draw:frame><draw:frame draw:style-name="gr3" draw:text-style-name="P12" svg:width="6.351cm" svg:height="1.271cm" svg:x="1.27cm" svg:y="18.415cm"><draw:text-box><text:p text:style-name="P11"><text:span text:style-name="T5">收據及檔案複製品交申請人</text:span></text:p><text:p text:style-name="P5"><text:span text:style-name="T6"/></text:p></draw:text-box></draw:frame><draw:custom-shape draw:style-name="gr4" draw:text-style-name="P6" svg:width="5.054cm" svg:height="4.022cm" svg:x="9.843cm" svg:y="10.478cm"><text:p text:style-name="P5"><text:span text:style-name="T7">是否逾期不補正或無可補正者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8" svg:width="3.811cm" svg:height="1.271cm" svg:x="2.223cm" svg:y="0.953cm"><text:p text:style-name="P7"><text:span text:style-name="T7">開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4" draw:type="line" svg:x1="4.129cm" svg:y1="2.858cm" svg:x2="4.129cm" svg:y2="2.858cm" svg:d="M4129 2858z" svg:viewBox="0 0 2 2"><text:p/></draw:connector><draw:connector draw:style-name="gr6" draw:text-style-name="P4" draw:type="line" svg:x1="4.129cm" svg:y1="6.668cm" svg:x2="4.129cm" svg:y2="6.668cm" svg:d="M4129 6668z" svg:viewBox="0 0 2 2"><text:p/></draw:connector><draw:connector draw:style-name="gr6" draw:text-style-name="P4" draw:type="line" svg:x1="10.425cm" svg:y1="7.304cm" svg:x2="10.425cm" svg:y2="7.304cm" svg:d="M10425 7304z" svg:viewBox="0 0 2 2"><text:p/></draw:connector><draw:connector draw:style-name="gr6" draw:text-style-name="P4" draw:type="line" svg:x1="4.129cm" svg:y1="11.113cm" svg:x2="4.129cm" svg:y2="11.113cm" svg:d="M4129 11113z" svg:viewBox="0 0 2 2"><text:p/></draw:connector><draw:connector draw:style-name="gr6" draw:text-style-name="P4" draw:type="line" svg:x1="4.129cm" svg:y1="18.098cm" svg:x2="4.129cm" svg:y2="18.098cm" svg:d="M4129 18098z" svg:viewBox="0 0 2 2"><text:p/></draw:connector><draw:connector draw:style-name="gr6" draw:text-style-name="P4" draw:type="line" svg:x1="4.129cm" svg:y1="4.445cm" svg:x2="4.129cm" svg:y2="4.445cm" svg:d="M4129 4445z" svg:viewBox="0 0 2 2"><text:p/></draw:connector><draw:connector draw:style-name="gr6" draw:text-style-name="P4" draw:type="line" svg:x1="12.383cm" svg:y1="10.478cm" svg:x2="12.383cm" svg:y2="10.478cm" svg:d="M12383 10478z" svg:viewBox="0 0 2 2"><text:p/></draw:connector><draw:connector draw:style-name="gr6" draw:text-style-name="P4" draw:type="line" svg:x1="12.384cm" svg:y1="15.875cm" svg:x2="12.384cm" svg:y2="15.875cm" svg:d="M12384 15875z" svg:viewBox="0 0 2 2"><text:p/></draw:connector><draw:connector draw:style-name="gr6" draw:text-style-name="P4" draw:type="line" svg:x1="12.384cm" svg:y1="18.098cm" svg:x2="12.384cm" svg:y2="18.098cm" svg:d="M12384 18098z" svg:viewBox="0 0 2 2"><text:p/></draw:connector><draw:custom-shape draw:style-name="gr7" draw:text-style-name="P14" svg:width="3.176cm" svg:height="1.588cm" svg:x="10.795cm" svg:y="18.415cm"><text:p text:style-name="P13"><text:span text:style-name="T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6" svg:width="7.938cm" svg:height="1.271cm" svg:x="0.635cm" svg:y="4.445cm"><draw:text-box><text:p text:style-name="P5"><text:span text:style-name="T5">本所收文掛號後送承辦單位受理申請</text:span></text:p></draw:text-box></draw:frame><draw:connector draw:style-name="gr6" draw:text-style-name="P4" draw:type="line" svg:x1="4.129cm" svg:y1="15.875cm" svg:x2="4.129cm" svg:y2="15.875cm" svg:d="M4129 15875z" svg:viewBox="0 0 2 2"><text:p/></draw:connector><draw:connector draw:style-name="gr6" draw:text-style-name="P4" draw:type="line" svg:x1="10.478cm" svg:y1="19.369cm" svg:x2="10.478cm" svg:y2="19.369cm" svg:d="M10478 19369z" svg:viewBox="0 0 2 2"><text:p/></draw:connector><draw:frame draw:style-name="gr8" draw:text-style-name="P6" svg:width="8.573cm" svg:height="1.271cm" svg:x="0.318cm" svg:y="6.668cm"><draw:text-box><text:p text:style-name="P5"><text:span text:style-name="T5">受理單位查檢案件申請資料是否符規定</text:span></text:p><text:p text:style-name="P5"><text:span text:style-name="T6"/></text:p></draw:text-box></draw:frame><draw:connector draw:style-name="gr6" draw:text-style-name="P4" draw:type="line" svg:x1="4.129cm" svg:y1="8.89cm" svg:x2="4.129cm" svg:y2="8.89cm" svg:d="M4129 8890z" svg:viewBox="0 0 2 2"><text:p/></draw:connector><draw:frame draw:style-name="gr3" draw:text-style-name="P8" svg:width="6.033cm" svg:height="1.271cm" svg:x="1.27cm" svg:y="11.113cm"><draw:text-box><text:p text:style-name="P7"><text:span text:style-name="T5">核准應用檔案</text:span></text:p></draw:text-box></draw:frame><draw:connector draw:style-name="gr6" draw:text-style-name="P4" draw:type="line" svg:x1="4.129cm" svg:y1="13.653cm" svg:x2="4.129cm" svg:y2="13.653cm" svg:d="M4129 13653z" svg:viewBox="0 0 2 2"><text:p/></draw:connector><draw:line draw:style-name="gr9" draw:text-style-name="P4" svg:x1="16.51cm" svg:y1="12.383cm" svg:x2="16.512cm" svg:y2="5.08cm"><text:p/></draw:line><draw:connector draw:style-name="gr10" draw:text-style-name="P4" draw:type="line" svg:x1="8.89cm" svg:y1="5.082cm" svg:x2="8.89cm" svg:y2="5.082cm" svg:d="M8890 5082z" svg:viewBox="0 0 2 2"><text:p/></draw:connector><draw:line draw:style-name="gr9" draw:text-style-name="P4" svg:x1="14.923cm" svg:y1="12.383cm" svg:x2="16.511cm" svg:y2="12.385cm"><text:p/></draw:lin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draw:gradient draw:name="Gradient_20_1" draw:display-name="Gradient 1" draw:style="rectangular" draw:cx="50%" draw:cy="50%" draw:start-color="#ccffff" draw:end-color="#ffffff" draw:start-intensity="100%" draw:end-intensity="100%" draw:angle="0deg" draw:border="0%"/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糧署檔案應用作業流程圖</dc:title>
    <dc:subject>行政院農業委員會農糧署檔案應用作業流程圖</dc:subject>
    <meta:keyword>行政院農業委員會農糧署檔案應用作業流程圖</meta:keyword>
    <dc:description/>
    <meta:initial-creator>農糧署秘書室</meta:initial-creator>
    <meta:creation-date>2023-07-27T11:09:00</meta:creation-date>
    <dc:creator>秘書室-林美伸</dc:creator>
    <dc:date>2023-07-27T11:09:00</dc:date>
    <meta:print-date>2008-01-18T10:21:00</meta:print-date>
    <meta:editing-cycles>2</meta:editing-cycles>
    <meta:document-statistic meta:table-count="0" meta:image-count="0" meta:object-count="0" meta:page-count="1" meta:paragraph-count="2" meta:word-count="15" meta:character-count="15" meta:non-whitespace-character-count="15"/>
    <meta:generator>LibreOffice/7.2.1.2$Windows_X86_64 LibreOffice_project/87b77fad49947c1441b67c559c339af8f3517e22</meta:generator>
  </office:meta>
</office:document-meta>
</file>