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10.5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農業試驗所民眾電話陳請紀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陳情人資料</text:p>
          </table:table-cell>
          <table:table-cell table:style-name="表格1.A1" office:value-type="string">
            <text:p text:style-name="P2">陳情建議內容</text:p>
          </table:table-cell>
        </table:table-row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A1" table:number-rows-spanned="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國民身分證統一編號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">來電時間：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">電話</text:p>
            <text:p text:style-name="P3">傳真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3">地址</text:p>
          </table:table-cell>
          <table:covered-table-cell table:style-name="表格1.A1"/>
        </table:table-row>
      </table:table>
      <text:p text:style-name="P3">陳情人簽名：</text:p>
      <text:p text:style-name="P3">紀錄人：</text:p>
      <text:p text:style-name="P3">日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業試驗所民眾電話陳請紀錄</dc:title>
    <dc:subject/>
    <meta:keyword/>
    <dc:description/>
    <meta:initial-creator>mslin</meta:initial-creator>
    <meta:creation-date>2023-07-27T10:50:00</meta:creation-date>
    <dc:creator>秘書室-林美伸</dc:creator>
    <dc:date>2023-07-27T10:50:00</dc:date>
    <meta:editing-cycles>2</meta:editing-cycles>
    <meta:document-statistic meta:table-count="1" meta:image-count="0" meta:object-count="0" meta:page-count="1" meta:paragraph-count="12" meta:word-count="60" meta:character-count="60" meta:non-whitespace-character-count="60"/>
    <meta:generator>LibreOffice/7.2.1.2$Windows_X86_64 LibreOffice_project/87b77fad49947c1441b67c559c339af8f3517e22</meta:generator>
    <meta:user-defined meta:name="_AdHocReviewCycleID" meta:value-type="float">1898027161</meta:user-defined>
    <meta:user-defined meta:name="_AuthorEmail">MSLin@wufeng.tari.gov.tw</meta:user-defined>
    <meta:user-defined meta:name="_AuthorEmailDisplayName">秘書室-林美伸</meta:user-defined>
    <meta:user-defined meta:name="_EmailSubject">放置於便民服務申辦表格</meta:user-defined>
    <meta:user-defined meta:name="_ReviewingToolsShownOnce" meta:value-type="string"/>
  </office:meta>
</office:document-meta>
</file>